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7cm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style:font-name="標楷體" fo:font-size="28pt" style:font-name-asian="標楷體" style:font-size-asian="28pt" style:font-size-complex="2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Text Box 4" text:anchor-type="paragraph" svg:x="0.406cm" svg:y="0.018cm" svg:width="1.907cm" style:rel-width="scale" svg:height="1.021cm" style:rel-height="scale" draw:z-index="0"><draw:text-box><text:p text:style-name="P1">附件11</text:p></draw:text-box></draw:frame><text:span text:style-name="強調粗體"><text:span text:style-name="T2">抽 籤 委 託 書</text:span></text:span></text:p>
      <text:p text:style-name="P4"/>
      <text:p text:style-name="Text_20_body"><text:span text:style-name="預設段落字型"><text:span text:style-name="T3"><text:s text:c="4"/>委託人</text:span></text:span><text:span text:style-name="預設段落字型"><text:span text:style-name="T4"> <text:s text:c="12"/></text:span></text:span><text:span text:style-name="預設段落字型"><text:span text:style-name="T3">（本人簽名）不克前往臺南市永康區勝利國小附設幼兒園，參加辦理106學年度幼兒園招生抽籤事宜，特委託受託人（姓名）</text:span></text:span><text:span text:style-name="預設段落字型"><text:span text:style-name="T4"> <text:s text:c="12"/></text:span></text:span><text:span text:style-name="預設段落字型"><text:span text:style-name="T3">代為辦理。</text:span></text:span></text:p>
      <text:p text:style-name="P2"><text:s/>(出具受託人□身分證或□健保卡正本供查驗)代為辦理。 </text:p>
      <text:p text:style-name="P2"><text:s text:c="4"/>此致</text:p>
      <text:p text:style-name="P2">臺南市永康區勝利國小附設幼兒園</text:p>
      <text:p text:style-name="P2"/>
      <text:p text:style-name="P2">委託人：（簽章） <text:s/></text:p>
      <text:p text:style-name="P2"><text:s text:c="2"/>身分證字號： </text:p>
      <text:p text:style-name="P2"><text:s text:c="4"/>聯絡電話： </text:p>
      <text:p text:style-name="P2"><text:s text:c="4"/>聯絡地址： <text:s/></text:p>
      <text:p text:style-name="P2">受委託人：（簽章） <text:s/></text:p>
      <text:p text:style-name="P2"><text:s text:c="2"/>身分證字號： </text:p>
      <text:p text:style-name="P2"><text:s text:c="4"/>聯絡電話： </text:p>
      <text:p text:style-name="P2"><text:s text:c="4"/>聯絡地址： <text:s/></text:p>
      <text:p text:style-name="P3"/>
      <text:p text:style-name="Text_20_body"><text:span text:style-name="預設段落字型"><text:span text:style-name="T5">中 <text:s text:c="3"/>華 <text:s text:c="3"/>民 <text:s text:c="3"/>國 <text:s text:c="5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.411cm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17-03-14T02:00:00Z</meta:creation-date>
    <dc:date>2017-03-14T10:01:27.207000000</dc:date>
    <meta:print-date>2016-02-24T07:10:00Z</meta:print-date>
    <meta:editing-cycles>3</meta:editing-cycles>
    <meta:editing-duration>PT26S</meta:editing-duration>
    <meta:document-statistic meta:table-count="0" meta:image-count="0" meta:object-count="0" meta:page-count="1" meta:paragraph-count="15" meta:word-count="169" meta:character-count="276" meta:non-whitespace-character-count="172"/>
    <meta:template xlink:type="simple" xlink:actuate="onRequest" xlink:title="" xlink:href="Normal.dotm"/>
  </office:meta>
</office:document-meta>
</file>