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921cm" style:rel-column-width="520*"/>
    </style:style>
    <style:style style:name="表格1.B" style:family="table-column">
      <style:table-column-properties style:column-width="4.743cm" style:rel-column-width="2676*"/>
    </style:style>
    <style:style style:name="表格1.C" style:family="table-column">
      <style:table-column-properties style:column-width="1.007cm" style:rel-column-width="568*"/>
    </style:style>
    <style:style style:name="表格1.D" style:family="table-column">
      <style:table-column-properties style:column-width="4.662cm" style:rel-column-width="2630*"/>
    </style:style>
    <style:style style:name="表格1.E" style:family="table-column">
      <style:table-column-properties style:column-width="1.085cm" style:rel-column-width="612*"/>
    </style:style>
    <style:style style:name="表格1.F" style:family="table-column">
      <style:table-column-properties style:column-width="4.583cm" style:rel-column-width="2586*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2.25pt solid #cc0000" fo:border-bottom="0.5pt solid #cc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cc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表格2" style:family="table">
      <style:table-properties style:width="4.085cm" fo:margin-left="0cm" table:align="left"/>
    </style:style>
    <style:style style:name="表格2.A" style:family="table-column">
      <style:table-column-properties style:column-width="4.08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bottom" fo:padding-left="0.191cm" fo:padding-right="0.191cm" fo:padding-top="0cm" fo:padding-bottom="0cm" fo:border="2.25pt solid #cc0000" style:writing-mode="lr-tb"/>
    </style:style>
    <style:style style:name="表格3" style:family="table">
      <style:table-properties style:width="17.394cm" fo:margin-left="0cm" table:align="left"/>
    </style:style>
    <style:style style:name="表格3.A" style:family="table-column">
      <style:table-column-properties style:column-width="2.66cm"/>
    </style:style>
    <style:style style:name="表格3.B" style:family="table-column">
      <style:table-column-properties style:column-width="3.295cm"/>
    </style:style>
    <style:style style:name="表格3.C" style:family="table-column">
      <style:table-column-properties style:column-width="2.743cm"/>
    </style:style>
    <style:style style:name="表格3.D" style:family="table-column">
      <style:table-column-properties style:column-width="2.494cm"/>
    </style:style>
    <style:style style:name="表格3.E" style:family="table-column">
      <style:table-column-properties style:column-width="2.473cm"/>
    </style:style>
    <style:style style:name="表格3.F" style:family="table-column">
      <style:table-column-properties style:column-width="3.642cm"/>
    </style:style>
    <style:style style:name="表格3.G" style:family="table-column">
      <style:table-column-properties style:column-width="0.08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cc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3.A4" style:family="table-cell">
      <style:table-cell-properties style:vertical-align="middle" fo:background-color="#ffcccc" fo:padding-left="0.191cm" fo:padding-right="0.191cm" fo:padding-top="0cm" fo:padding-bottom="0cm" fo:border-left="2.25pt solid #cc0000" fo:border-right="0.5pt solid #cc0000" fo:border-top="0.5pt solid #cc0000" fo:border-bottom="0.5pt solid #cc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cccc" fo:padding-left="0.191cm" fo:padding-right="0.191cm" fo:padding-top="0cm" fo:padding-bottom="0cm" fo:border="0.5pt solid #cc0000" style:writing-mode="lr-tb">
        <style:background-image/>
      </style:table-cell-properties>
    </style:style>
    <style:style style:name="表格3.F4" style:family="table-cell">
      <style:table-cell-properties style:vertical-align="middle" fo:background-color="#ffcccc" fo:padding-left="0.191cm" fo:padding-right="0.191cm" fo:padding-top="0cm" fo:padding-bottom="0cm" fo:border-left="0.5pt solid #cc0000" fo:border-right="2.25pt solid #cc0000" fo:border-top="0.5pt solid #cc0000" fo:border-bottom="0.5pt solid #cc0000" style:writing-mode="lr-tb">
        <style:background-image/>
      </style:table-cell-properties>
    </style:style>
    <style:style style:name="表格3.A20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表格4" style:family="table">
      <style:table-properties style:width="3.743cm" fo:margin-left="0cm" table:align="left"/>
    </style:style>
    <style:style style:name="表格4.A" style:family="table-column">
      <style:table-column-properties style:column-width="3.743cm"/>
    </style:style>
    <style:style style:name="表格4.A1" style:family="table-cell">
      <style:table-cell-properties fo:padding-left="0.191cm" fo:padding-right="0.191cm" fo:padding-top="0cm" fo:padding-bottom="0cm" fo:border="2.25pt solid #c00000" style:writing-mode="lr-tb"/>
    </style:style>
    <style:style style:name="表格5" style:family="table">
      <style:table-properties style:width="5.493cm" fo:margin-left="0cm" table:align="left"/>
    </style:style>
    <style:style style:name="表格5.A" style:family="table-column">
      <style:table-column-properties style:column-width="5.493cm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191cm" fo:padding-right="0.191cm" fo:padding-top="0cm" fo:padding-bottom="0cm" fo:border="2.25pt solid #cc0000" style:writing-mode="lr-tb"/>
    </style:style>
    <style:style style:name="表格6" style:family="table">
      <style:table-properties style:width="16.919cm" fo:margin-left="0cm" table:align="left"/>
    </style:style>
    <style:style style:name="表格6.A" style:family="table-column">
      <style:table-column-properties style:column-width="3.129cm"/>
    </style:style>
    <style:style style:name="表格6.B" style:family="table-column">
      <style:table-column-properties style:column-width="8.32cm"/>
    </style:style>
    <style:style style:name="表格6.C" style:family="table-column">
      <style:table-column-properties style:column-width="1.741cm"/>
    </style:style>
    <style:style style:name="表格6.D" style:family="table-column">
      <style:table-column-properties style:column-width="3.729cm"/>
    </style:style>
    <style:style style:name="表格6.1" style:family="table-row">
      <style:table-row-properties style:min-row-height="1.499cm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2.25pt solid #cc0000" fo:border-bottom="0.5pt solid #cc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 style:writing-mode="lr-tb"/>
    </style:style>
    <style:style style:name="表格6.B2" style:family="table-cell">
      <style:table-cell-properties fo:padding-left="0.191cm" fo:padding-right="0.191cm" fo:padding-top="0cm" fo:padding-bottom="0cm" fo:border="0.5pt solid #cc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cc0000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B3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4" style:family="table-row">
      <style:table-row-properties style:min-row-height="3.875cm"/>
    </style:style>
    <style:style style:name="表格6.B4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5" style:family="table-row">
      <style:table-row-properties style:min-row-height="2.037cm"/>
    </style:style>
    <style:style style:name="表格6.B5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6" style:family="table-row">
      <style:table-row-properties style:min-row-height="2.605cm"/>
    </style:style>
    <style:style style:name="表格6.B6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7" style:family="table-row">
      <style:table-row-properties style:min-row-height="2.242cm"/>
    </style:style>
    <style:style style:name="表格6.A7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 style:writing-mode="lr-tb"/>
    </style:style>
    <style:style style:name="表格6.B7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 style:writing-mode="lr-tb"/>
    </style:style>
    <style:style style:name="表格6.8" style:family="table-row">
      <style:table-row-properties style:min-row-height="2.454cm"/>
    </style:style>
    <style:style style:name="表格6.B8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2.25pt solid #cc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內文">
      <style:paragraph-properties fo:margin-left="0cm" fo:margin-right="-0.046cm" fo:line-height="150%" fo:text-indent="0cm" style:auto-text-indent="false" style:snap-to-layout-grid="false">
        <style:tab-stops>
          <style:tab-stop style:position="1.588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/>
    </style:style>
    <style:style style:name="P4" style:family="paragraph" style:parent-style-name="內文">
      <style:paragraph-properties fo:margin-left="0cm" fo:margin-right="-0.046cm" fo:line-height="150%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/>
    </style:style>
    <style:style style:name="P5" style:family="paragraph" style:parent-style-name="內文">
      <style:paragraph-properties fo:margin-left="0cm" fo:margin-right="-0.046cm" fo:line-height="0.706cm" fo:text-indent="0cm" style:auto-text-indent="false"/>
    </style:style>
    <style:style style:name="P6" style:family="paragraph" style:parent-style-name="內文">
      <style:paragraph-properties fo:margin-left="0cm" fo:margin-right="-0.046cm" fo:line-height="0.706cm" fo:text-align="center" style:justify-single-word="false" fo:text-indent="0cm" style:auto-text-indent="false"/>
    </style:style>
    <style:style style:name="P7" style:family="paragraph" style:parent-style-name="內文">
      <style:paragraph-properties fo:margin-left="0cm" fo:margin-right="-0.046cm" fo:line-height="0.706cm" fo:text-indent="0cm" style:auto-text-indent="false"/>
      <style:text-properties style:font-name="標楷體" style:font-name-asian="標楷體"/>
    </style:style>
    <style:style style:name="P8" style:family="paragraph" style:parent-style-name="內文">
      <style:paragraph-properties fo:margin-left="0cm" fo:margin-right="-0.046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內文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10" style:family="paragraph" style:parent-style-name="內文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內文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text-line-through-style="solid" style:text-line-through-type="single" style:text-underline-mode="continuous" style:text-overline-mode="continuous" style:text-line-through-mode="continuous" style:font-name-asian="標楷體" style:font-weight-complex="bold"/>
    </style:style>
    <style:style style:name="P12" style:family="paragraph" style:parent-style-name="內文">
      <style:paragraph-properties fo:margin-left="0cm" fo:margin-right="-0.049cm" fo:line-height="150%" fo:text-align="center" style:justify-single-word="false" fo:text-indent="0cm" style:auto-text-indent="false" style:snap-to-layout-grid="false"/>
    </style:style>
    <style:style style:name="P13" style:family="paragraph" style:parent-style-name="內文">
      <style:paragraph-properties fo:margin-left="0cm" fo:margin-right="0.423cm" fo:line-height="150%" fo:text-indent="0cm" style:auto-text-indent="false" style:snap-to-layout-grid="false"/>
      <style:text-properties fo:color="#000000" style:font-name-asian="標楷體"/>
    </style:style>
    <style:style style:name="P14" style:family="paragraph" style:parent-style-name="內文">
      <style:paragraph-properties fo:margin-left="0cm" fo:margin-right="0.423cm" fo:line-height="150%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5" style:family="paragraph" style:parent-style-name="內文">
      <style:paragraph-properties fo:margin-left="0cm" fo:margin-right="0.423cm" fo:line-height="150%" fo:text-indent="0cm" style:auto-text-indent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內文">
      <style:paragraph-properties fo:margin-left="0cm" fo:margin-right="0.423cm" fo:line-height="150%" fo:text-indent="0cm" style:auto-text-indent="false" style:snap-to-layout-grid="false"/>
    </style:style>
    <style:style style:name="P17" style:family="paragraph" style:parent-style-name="內文">
      <style:paragraph-properties fo:margin-left="0cm" fo:margin-right="0.423cm" fo:line-height="150%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內文">
      <style:paragraph-properties fo:margin-left="0cm" fo:margin-right="0.423cm" fo:line-height="150%" fo:text-indent="0cm" style:auto-text-indent="false" fo:break-before="page" style:snap-to-layout-grid="false"/>
      <style:text-properties fo:color="#000000" style:font-name-asian="標楷體"/>
    </style:style>
    <style:style style:name="P19" style:family="paragraph" style:parent-style-name="內文">
      <style:paragraph-properties fo:margin-left="2.309cm" fo:margin-right="0.423cm" fo:line-height="150%" fo:text-indent="0cm" style:auto-text-indent="false" style:snap-to-layout-grid="false">
        <style:tab-stops/>
      </style:paragraph-properties>
    </style:style>
    <style:style style:name="P20" style:family="paragraph" style:parent-style-name="內文">
      <style:paragraph-properties fo:margin-left="1.274cm" fo:margin-right="0.423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>
      <style:paragraph-properties fo:orphans="2" fo:widows="2" fo:hyphenation-ladder-count="no-limit" style:vertical-align="auto"/>
      <style:text-properties fo:color="#000000" style:font-name-asian="標楷體" fo:hyphenate="true"/>
    </style:style>
    <style:style style:name="P23" style:family="paragraph" style:parent-style-name="內文">
      <style:paragraph-properties fo:margin-left="0.847cm" fo:margin-right="0.423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4" style:family="paragraph" style:parent-style-name="內文">
      <style:paragraph-properties fo:orphans="2" fo:widows="2" fo:hyphenation-ladder-count="no-limit" fo:break-before="page" style:vertical-align="auto"/>
      <style:text-properties fo:color="#000000" style:font-name-asian="標楷體" fo:hyphenate="true"/>
    </style:style>
    <style:style style:name="P25" style:family="paragraph" style:parent-style-name="清單段落" style:list-style-name="L11">
      <style:paragraph-properties fo:margin-left="0.847cm" fo:margin-right="0.423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6" style:family="paragraph" style:parent-style-name="內文" style:master-page-name="MPF0">
      <style:paragraph-properties fo:margin-left="0cm" fo:margin-right="-0.046cm" fo:line-height="150%" fo:text-indent="0cm" style:auto-text-indent="false" style:page-number="auto" fo:break-before="page" style:snap-to-layout-grid="false">
        <style:tab-stops>
          <style:tab-stop style:position="1.588cm"/>
        </style:tab-stops>
      </style:paragraph-properties>
      <style:text-properties fo:color="#000000" fo:font-size="28pt" fo:font-weight="bold" style:font-name-asian="標楷體" style:font-size-asian="28pt" style:font-weight-asian="bold" style:font-size-complex="20pt"/>
    </style:style>
    <style:style style:name="P27" style:family="paragraph" style:parent-style-name="Text_20_body" style:list-style-name="L2">
      <style:paragraph-properties fo:margin-left="0cm" fo:margin-right="-0.046cm" fo:line-height="150%" fo:text-indent="0cm" style:auto-text-indent="false" style:snap-to-layout-grid="false"/>
      <style:text-properties fo:color="#ff0000" style:font-name-asian="標楷體"/>
    </style:style>
    <style:style style:name="P28" style:family="paragraph" style:parent-style-name="Text_20_body" style:list-style-name="L2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29" style:family="paragraph" style:parent-style-name="Text_20_body" style:list-style-name="L4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0" style:family="paragraph" style:parent-style-name="Text_20_body" style:list-style-name="L5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1" style:family="paragraph" style:parent-style-name="Text_20_body" style:list-style-name="L6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2" style:family="paragraph" style:parent-style-name="Text_20_body" style:list-style-name="L7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3" style:family="paragraph" style:parent-style-name="Text_20_body" style:list-style-name="L8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4" style:family="paragraph" style:parent-style-name="Text_20_body" style:list-style-name="L9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5" style:family="paragraph" style:parent-style-name="Text_20_body" style:list-style-name="L10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6" style:family="paragraph" style:parent-style-name="Text_20_body" style:list-style-name="L3">
      <style:paragraph-properties fo:margin-left="0cm" fo:margin-right="-0.046cm" fo:line-height="150%" fo:text-indent="0cm" style:auto-text-indent="false" style:snap-to-layout-grid="false"/>
    </style:style>
    <style:style style:name="P37" style:family="paragraph" style:parent-style-name="Text_20_body" style:list-style-name="L10">
      <style:paragraph-properties fo:margin-left="0cm" fo:margin-right="-0.046cm" fo:line-height="150%" fo:text-indent="0cm" style:auto-text-indent="false" style:snap-to-layout-grid="false"/>
    </style:style>
    <style:style style:name="P38" style:family="paragraph" style:parent-style-name="Text_20_body" style:list-style-name="L1">
      <style:paragraph-properties fo:margin-left="1.274cm" fo:margin-right="0.423cm" fo:line-height="150%" fo:text-indent="-0.85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 style:list-style-name="L1">
      <style:paragraph-properties fo:margin-left="1.274cm" fo:margin-right="0.423cm" fo:line-height="150%" fo:text-indent="-0.85cm" style:auto-text-indent="false" style:snap-to-layout-grid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.423cm" fo:line-height="150%" fo:text-indent="0cm" style:auto-text-indent="false" style:snap-to-layout-grid="false"/>
      <style:text-properties fo:color="#000000" style:font-name-asian="標楷體"/>
    </style:style>
    <style:style style:name="P41" style:family="paragraph" style:parent-style-name="Text_20_body" style:list-style-name="L1">
      <style:paragraph-properties fo:margin-left="0cm" fo:margin-right="0.423cm" fo:line-height="150%" fo:text-indent="0cm" style:auto-text-indent="false" style:snap-to-layout-grid="false"/>
    </style:style>
    <style:style style:name="P42" style:family="paragraph" style:parent-style-name="Text_20_body" style:list-style-name="L1">
      <style:paragraph-properties fo:margin-left="0cm" fo:margin-right="0.423cm" fo:line-height="150%" fo:orphans="2" fo:widows="2" fo:hyphenation-ladder-count="no-limit" fo:text-indent="0cm" style:auto-text-indent="false" style:vertical-align="auto" style:snap-to-layout-grid="false"/>
      <style:text-properties fo:hyphenate="true"/>
    </style:style>
    <style:style style:name="T1" style:family="text">
      <style:text-properties fo:color="#ffffff" fo:language="zh" fo:country="TW" fo:font-weight="bold" style:font-weight-asian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background-color="#ffff00" loext:char-shading-value="0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fo:background-color="#9cc2e5" loext:char-shading-value="0" style:font-name-asian="標楷體"/>
    </style:style>
    <style:style style:name="T6" style:family="text">
      <style:text-properties fo:color="#000000" style:font-name="MS Gothic" style:font-name-asian="MS Gothic"/>
    </style:style>
    <style:style style:name="T7" style:family="text">
      <style:text-properties fo:color="#000000" style:font-name="MS Gothic" fo:font-size="14pt" style:font-name-asian="MS Gothic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 style:font-name-complex="Segoe UI Emoji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background-color="#ffff00" loext:char-shading-value="0" style:font-name-asian="標楷體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style-name="WW_5f_CharLFO33LVL2" text:bullet-char="□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Segoe UI Emoj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style-name="WW_5f_CharLFO35LVL2" text:bullet-char="□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Segoe UI Emoji"/>
      </text:list-level-style-bullet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section text:style-name="Sect1" text:name="Sect1">
        <text:p/>
      </text:section>
      <text:section text:style-name="Sect1" text:name="Sect2">
        <text:p>2024台灣健士盃中小學羽球錦標賽</text:p>
        <text:p>競賽規程</text:p>
        <text:list xml:id="list2836534469630376520" text:style-name="L1">
          <text:list-item>
            <text:p text:style-name="P3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38">指導單位：臺南市政府體育局</text:p>
          </text:list-item>
          <text:list-item>
            <text:p text:style-name="P39"><text:span text:style-name="預設段落字型"><text:span text:style-name="T2">主辦單位：台灣健士體育暨文化公益信託</text:span></text:span></text:p>
          </text:list-item>
          <text:list-item>
            <text:p text:style-name="P38">承辦單位：中信科技大學休閒運動管理系、運動行銷中心</text:p>
          </text:list-item>
          <text:list-item>
            <text:p text:style-name="P38">協辦單位：臺南市鐵南人運動協會、台灣好動健康促進協會</text:p>
          </text:list-item>
          <text:list-item>
            <text:p text:style-name="P39"><text:span text:style-name="預設段落字型"><text:span text:style-name="T3">比賽日期：113年11月16日(星期六)至11月17日（星期日）</text:span></text:span><text:span text:style-name="預設段落字型"><text:span text:style-name="T2">。</text:span></text:span></text:p>
          </text:list-item>
          <text:list-item>
            <text:p text:style-name="P39"><text:span text:style-name="預設段落字型"><text:span text:style-name="T2">比賽地點：臺南市新市全民運動中心(</text:span></text:span><text:span text:style-name="預設段落字型"><text:span text:style-name="T11">中信科技大學體育館)</text:span></text:span></text:p>
          </text:list-item>
          <text:list-item>
            <text:p text:style-name="P39"><text:span text:style-name="預設段落字型"><text:span text:style-name="T2">比賽組別：採個人賽</text:span>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>1</text:p>
            </table:table-cell>
            <table:table-cell table:style-name="表格1.B1" office:value-type="string">
              <text:p>國小四年級男生單打</text:p>
            </table:table-cell>
            <table:table-cell table:style-name="表格1.B1" office:value-type="string">
              <text:p>2</text:p>
            </table:table-cell>
            <table:table-cell table:style-name="表格1.B1" office:value-type="string">
              <text:p>國小四年級女生單打</text:p>
            </table:table-cell>
            <table:table-cell table:style-name="表格1.B1" office:value-type="string">
              <text:p>3</text:p>
            </table:table-cell>
            <table:table-cell table:style-name="表格1.F1" office:value-type="string">
              <text:p>國小四年級男生雙打</text:p>
            </table:table-cell>
          </table:table-row>
          <table:table-row table:style-name="表格1.1">
            <table:table-cell table:style-name="表格1.A2" office:value-type="string">
              <text:p>4</text:p>
            </table:table-cell>
            <table:table-cell table:style-name="表格1.B2" office:value-type="string">
              <text:p>國小四年級女生雙打</text:p>
            </table:table-cell>
            <table:table-cell table:style-name="表格1.B2" office:value-type="string">
              <text:p>5</text:p>
            </table:table-cell>
            <table:table-cell table:style-name="表格1.B2" office:value-type="string">
              <text:p>國小五年級男生單打</text:p>
            </table:table-cell>
            <table:table-cell table:style-name="表格1.B2" office:value-type="string">
              <text:p>6</text:p>
            </table:table-cell>
            <table:table-cell table:style-name="表格1.F2" office:value-type="string">
              <text:p><text:span text:style-name="預設段落字型"><text:span text:style-name="T2">國小五年級女生單打</text:span></text:span></text:p>
            </table:table-cell>
          </table:table-row>
          <table:table-row table:style-name="表格1.1">
            <table:table-cell table:style-name="表格1.A2" office:value-type="string">
              <text:p>7</text:p>
            </table:table-cell>
            <table:table-cell table:style-name="表格1.B2" office:value-type="string">
              <text:p>國小五年級男生雙打</text:p>
            </table:table-cell>
            <table:table-cell table:style-name="表格1.B2" office:value-type="string">
              <text:p>8</text:p>
            </table:table-cell>
            <table:table-cell table:style-name="表格1.B2" office:value-type="string">
              <text:p>國小五年級女生雙打</text:p>
            </table:table-cell>
            <table:table-cell table:style-name="表格1.B2" office:value-type="string">
              <text:p>9</text:p>
            </table:table-cell>
            <table:table-cell table:style-name="表格1.F2" office:value-type="string">
              <text:p>國小六年級男生單打</text:p>
            </table:table-cell>
          </table:table-row>
          <table:table-row table:style-name="表格1.1">
            <table:table-cell table:style-name="表格1.A2" office:value-type="string">
              <text:p>10</text:p>
            </table:table-cell>
            <table:table-cell table:style-name="表格1.B2" office:value-type="string">
              <text:p>國小六年級女生單打</text:p>
            </table:table-cell>
            <table:table-cell table:style-name="表格1.B2" office:value-type="string">
              <text:p>11</text:p>
            </table:table-cell>
            <table:table-cell table:style-name="表格1.B2" office:value-type="string">
              <text:p>國小六年級男生雙打</text:p>
            </table:table-cell>
            <table:table-cell table:style-name="表格1.B2" office:value-type="string">
              <text:p>12</text:p>
            </table:table-cell>
            <table:table-cell table:style-name="表格1.F2" office:value-type="string">
              <text:p>國小六年級女生雙打</text:p>
            </table:table-cell>
          </table:table-row>
          <table:table-row table:style-name="表格1.1">
            <table:table-cell table:style-name="表格1.A2" office:value-type="string">
              <text:p>13</text:p>
            </table:table-cell>
            <table:table-cell table:style-name="表格1.B2" office:value-type="string">
              <text:p>國中男生單打</text:p>
            </table:table-cell>
            <table:table-cell table:style-name="表格1.B2" office:value-type="string">
              <text:p>14</text:p>
            </table:table-cell>
            <table:table-cell table:style-name="表格1.B2" office:value-type="string">
              <text:p>國中男生雙打</text:p>
            </table:table-cell>
            <table:table-cell table:style-name="表格1.B2" office:value-type="string">
              <text:p>15</text:p>
            </table:table-cell>
            <table:table-cell table:style-name="表格1.F2" office:value-type="string">
              <text:p>國中女生單打</text:p>
            </table:table-cell>
          </table:table-row>
          <table:table-row table:style-name="表格1.1">
            <table:table-cell table:style-name="表格1.A6" office:value-type="string">
              <text:p>16</text:p>
            </table:table-cell>
            <table:table-cell table:style-name="表格1.B6" office:value-type="string">
              <text:p>國中女生雙打</text:p>
            </table:table-cell>
            <table:table-cell table:style-name="表格1.B6" office:value-type="string">
              <text:p/>
            </table:table-cell>
            <table:table-cell table:style-name="表格1.B6" office:value-type="string">
              <text:p/>
            </table:table-cell>
            <table:table-cell table:style-name="表格1.B6" office:value-type="string">
              <text:p/>
            </table:table-cell>
            <table:table-cell table:style-name="表格1.F6" office:value-type="string">
              <text:p/>
            </table:table-cell>
          </table:table-row>
        </table:table>
        <text:list xml:id="list130216910767825" text:continue-numbering="true" text:style-name="L1">
          <text:list-item>
            <text:p text:style-name="P39"><text:span text:style-name="預設段落字型"><text:span text:style-name="T2">隊數限制：為求賽事品質，</text:span></text:span><text:span text:style-name="預設段落字型"><text:span text:style-name="T3">如單項組別的組數超過72組則將改為單敗淘汰賽，若未達6組則取消該組賽事。</text:span></text:span></text:p>
          </text:list-item>
          <text:list-item>
            <text:p text:style-name="P38">報名資格：</text:p>
            <text:list>
              <text:list-item>
                <text:p text:style-name="P40">就讀臺南市所屬之國小四年級含以上與國中之男、女生，以學校名稱參賽。</text:p>
              </text:list-item>
            </text:list>
          </text:list-item>
        </text:list>
        <text:p><text:span text:style-name="預設段落字型"><text:span text:style-name="T3">註：國小一至三年級恕不接受報名。</text:span></text:span></text:p>
        <text:list xml:id="list130217080031490" text:continue-numbering="true" text:style-name="L1">
          <text:list-item>
            <text:list>
              <text:list-item>
                <text:p text:style-name="P41"><text:span text:style-name="預設段落字型"><text:span text:style-name="T2">雙打須所屬</text:span></text:span><text:span text:style-name="預設段落字型"><text:span text:style-name="T4">同性別及同校</text:span></text:span><text:span text:style-name="預設段落字型"><text:span text:style-name="T2">可報名參加。</text:span></text:span></text:p>
              </text:list-item>
              <text:list-item>
                <text:p text:style-name="P41"><text:soft-page-break/><text:span text:style-name="預設段落字型"><text:span text:style-name="T3">每人限報一組，單雙打亦不得重複報名。</text:span></text:span></text:p>
              </text:list-item>
              <text:list-item>
                <text:p text:style-name="P40">低年級可跨組報名高年級組，高年級不得報名低年級組。</text:p>
              </text:list-item>
              <text:list-item>
                <text:p text:style-name="P40">女性選手不得參加男子組比賽，男性選手亦不得參加女子組比賽。</text:p>
              </text:list-item>
              <text:list-item>
                <text:p text:style-name="P41"><text:span text:style-name="預設段落字型"><text:span text:style-name="T12">統一由</text:span></text:span><text:span text:style-name="預設段落字型"><text:span text:style-name="T13">學校(單位)</text:span></text:span><text:span text:style-name="預設段落字型"><text:span text:style-name="T12">報名，個人報名不予受理。</text:span></text:span></text:p>
              </text:list-item>
            </text:list>
          </text:list-item>
          <text:list-item>
            <text:p text:style-name="P38">報名辦法：</text:p>
            <text:list>
              <text:list-item>
                <text:p text:style-name="P40">報名期限：即日起至113年9月27日(星期五)下午5時止。</text:p>
              </text:list-item>
              <text:list-item>
                <text:p text:style-name="P42"><text:span text:style-name="預設段落字型"><text:span text:style-name="T2">報名方式：</text:span></text:span><text:span text:style-name="預設段落字型"><text:span text:style-name="T3">一律採「電子郵件回傳」方式報名</text:span></text:span><text:span text:style-name="預設段落字型"><text:span text:style-name="T2"> (不受理其他方式報名)。</text:span></text:span></text:p>
              </text:list-item>
              <text:list-item>
                <text:p text:style-name="P40">報名表程序說明：（請使用附件報名表word檔，其他一律不受理，參閱附件一）</text:p>
              </text:list-item>
            </text:list>
          </text:list-item>
        </text:list>
        <text:list xml:id="list5154395783472289582" text:style-name="L2">
          <text:list-item>
            <text:p text:style-name="P27">填妥報名表後將word檔及核章後掃描檔mail至rayray123698745@gmail.com；確認收訖後會以mail回覆信件，方視為完成報名手續。</text:p>
          </text:list-item>
          <text:list-item>
            <text:p text:style-name="P28">選手名單變更以三次為限，領隊會議後恕不接受任何異動。</text:p>
          </text:list-item>
          <text:list-item>
            <text:p text:style-name="P28">選手名單彙整後將在「台灣健士」臉書粉絲團公告。請各校承辦人、教練、選手務必上網確認。若有任何問題，請務必於領隊會議中提出。</text:p>
          </text:list-item>
        </text:list>
        <text:list xml:id="list130146280088591" text:style-name="L1">
          <text:list-item>
            <text:list>
              <text:list-item>
                <text:p text:style-name="P41"><text:span text:style-name="預設段落字型"><text:span text:style-name="T2">報名費用：</text:span></text:span><text:span text:style-name="預設段落字型"><text:span text:style-name="T3">免收報名費</text:span></text:span><text:span text:style-name="預設段落字型"><text:span text:style-name="T2">；如遇參賽學校無故缺席賽事，將無條件取消該校往後的參賽權。</text:span></text:span></text:p>
              </text:list-item>
            </text:list>
          </text:list-item>
          <text:list-item>
            <text:p text:style-name="P38">抽籤：</text:p>
          </text:list-item>
        </text:list>
        <text:list xml:id="list4603663350708322464" text:style-name="L3">
          <text:list-item>
            <text:p text:style-name="P36"><text:span text:style-name="預設段落字型"><text:span text:style-name="T2">領隊會議及抽籤時間：</text:span></text:span><text:span text:style-name="預設段落字型"><text:span text:style-name="T5">113年10月18日(星期五)中午12時</text:span></text:span><text:span text:style-name="預設段落字型"><text:span text:style-name="T2">。</text:span></text:span></text:p>
          </text:list-item>
          <text:list-item>
            <text:p text:style-name="P36"><text:span text:style-name="預設段落字型"><text:span text:style-name="T2">抽籤地點：採線上會議抽籤，另行通知會議連結。</text:span></text:span></text:p>
          </text:list-item>
          <text:list-item>
            <text:p text:style-name="P36"><text:span text:style-name="預設段落字型"><text:span text:style-name="T2">抽籤方式：不克出席者由大會代抽，不得有異議。</text:span></text:span></text:p>
          </text:list-item>
        </text:list>
        <text:list xml:id="list130146150741474" text:style-name="L1">
          <text:list-item>
            <text:p text:style-name="P38">比賽辦法：</text:p>
          </text:list-item>
        </text:list>
        <text:list xml:id="list7635315281304302791" text:style-name="L4">
          <text:list-item>
            <text:p text:style-name="P29">採用中華民國羽球協會公布之最新羽球規則。(BWF世界羽球聯盟新制)</text:p>
          </text:list-item>
          <text:list-item>
            <text:p text:style-name="P29">比賽用球：採用比賽級羽球。</text:p>
          </text:list-item>
          <text:list-item>
            <text:p text:style-name="P29">本次比賽：個人賽每組均採一局31分制，16分換邊(不加分)。</text:p>
          </text:list-item>
          <text:list-item>
            <text:p text:style-name="P29">各組選手須於表定賽程時間前三十分鐘至大會報到，大會有權調整出場時間。</text:p>
          </text:list-item>
          <text:list-item>
            <text:p text:style-name="P29">比賽賽程經抽籤排定後不得請求更改，球員如遇連場比賽時，得休息五分鐘再續賽。</text:p>
          </text:list-item>
          <text:list-item>
            <text:p text:style-name="P29">競賽制度：依隊伍數彈性調整賽制。</text:p>
          </text:list-item>
          <text:list-item>
            <text:p text:style-name="P29">如採循環賽時，積分算法如下：</text:p>
          </text:list-item>
        </text:list>
        <text:list xml:id="list2971364219131158078" text:style-name="L5">
          <text:list-item>
            <text:p text:style-name="P30">二組勝場數相等時，勝者為勝。</text:p>
          </text:list-item>
          <text:list-item>
            <text:p text:style-name="P30">三組以上如遇勝場數相等，則以（勝分和）與（負分和）之差，大者為勝。</text:p>
          </text:list-item>
          <text:list-item>
            <text:p text:style-name="P30"><text:s/>若再相等，則由裁判長抽籤決定之。</text:p>
          </text:list-item>
          <text:list-item>
            <text:p text:style-name="P30">凡中途棄權退出比賽或經大會判定失格(取消資格)之球隊，其比賽成績不予計算，以後<text:soft-page-break/>之出賽權亦予取消。</text:p>
          </text:list-item>
        </text:list>
        <text:list xml:id="list130146592250892" text:style-name="L4">
          <text:list-item>
            <text:p text:style-name="P29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xml:id="list130145912381053" text:style-name="L1">
          <text:list-item>
            <text:p text:style-name="P38">取消資格</text:p>
          </text:list-item>
        </text:list>
        <text:list xml:id="list2395730977441897473" text:style-name="L6">
          <text:list-item>
            <text:p text:style-name="P31">比賽時間逾5分鐘不出場者，或無故棄權者(以球場掛鐘為準)。</text:p>
          </text:list-item>
          <text:list-item>
            <text:p text:style-name="P31">有放水或打假球者。</text:p>
          </text:list-item>
          <text:list-item>
            <text:p text:style-name="P31">冒名頂替資格不符者。</text:p>
          </text:list-item>
          <text:list-item>
            <text:p text:style-name="P31">未攜帶附有照片之身份證明正本，無法證明本人者。</text:p>
          </text:list-item>
        </text:list>
        <text:list xml:id="list130146354231222" text:style-name="L1">
          <text:list-item>
            <text:p text:style-name="P38">抗議：</text:p>
          </text:list-item>
        </text:list>
        <text:list xml:id="list6714520689294215043" text:style-name="L7">
          <text:list-item>
            <text:p text:style-name="P32">不服從裁判及裁判長之判決及不遵守大會規定者，得取消其比賽資格。</text:p>
          </text:list-item>
          <text:list-item>
            <text:p text:style-name="P32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32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xml:id="list130146029169539" text:style-name="L1">
          <text:list-item>
            <text:p text:style-name="P38">獎勵：</text:p>
          </text:list-item>
        </text:list>
        <text:list xml:id="list582521590860491887" text:style-name="L8">
          <text:list-item>
            <text:p text:style-name="P33">錄取3名。</text:p>
          </text:list-item>
          <text:list-item>
            <text:p text:style-name="P33">優勝者案名次頒發獎狀與獎牌。</text:p>
          </text:list-item>
        </text:list>
        <text:list xml:id="list130147020421613" text:style-name="L1">
          <text:list-item>
            <text:p text:style-name="P38">附註說明：</text:p>
          </text:list-item>
        </text:list>
        <text:list xml:id="list5488823933787775484" text:style-name="L9">
          <text:list-item>
            <text:p text:style-name="P34">本規則如有未盡事宜，得由大會另行公布實施。</text:p>
          </text:list-item>
          <text:list-item>
            <text:p text:style-name="P34">秩序冊一校一本，請學校承辦、代表於報到處簽領，若需增加亦請洽報到處。</text:p>
          </text:list-item>
          <text:list-item>
            <text:p text:style-name="P34">本次比賽之競賽規程、抽籤賽程表，均由「台灣健士」粉絲團公告，請自行下載，恕不寄發。</text:p>
          </text:list-item>
          <text:list-item>
            <text:p text:style-name="P34">比賽時如遇特殊事故必須改期或補賽時得由大會競賽組宣佈調整，參賽選手務必遵守，不得異議。</text:p>
          </text:list-item>
          <text:list-item>
            <text:p text:style-name="P34">賽事過程中，大會保有賽事人員之肖像權，將運用於企業健康形象之專案正面宣傳，不違反社會風俗與涉及不法行為之運用。</text:p>
          </text:list-item>
          <text:list-item>
            <text:p text:style-name="P34">活動現場投保公共意外責任險。</text:p>
          </text:list-item>
        </text:list>
        <text:list xml:id="list130146796695671" text:style-name="L1">
          <text:list-item>
            <text:p text:style-name="P38">聯絡資訊</text:p>
          </text:list-item>
        </text:list>
        <text:list xml:id="list8143576448023003789" text:style-name="L10">
          <text:list-item>
            <text:p text:style-name="P35">聯絡人：中信科技大學 陳禹睿 先生</text:p>
          </text:list-item>
          <text:list-item>
            <text:p text:style-name="P35">聯繫時段：09:00-12:00、13:30-18:00</text:p>
          </text:list-item>
          <text:list-item>
            <text:p text:style-name="P35">電話：06-5978323 / 手機：0975-750-653(手機為主)</text:p>
          </text:list-item>
          <text:list-item>
            <text:p text:style-name="P37"><text:soft-page-break/><text:span text:style-name="預設段落字型"><text:span text:style-name="T2">E-mail：</text:span></text:span><text:a xlink:type="simple" xlink:href="mailto:rayray123698745@gmail.com" office:target-frame-name="_top" xlink:show="replace" text:style-name="Internet_20_link" text:visited-style-name="Visited_20_Internet_20_Link"><text:span text:style-name="超連結">rayray123698745</text:span></text:a><text:a xlink:type="simple" xlink:href="mailto:rayray123698745@gmail.com" office:target-frame-name="_top" xlink:show="replace" text:style-name="Internet_20_link" text:visited-style-name="Visited_20_Internet_20_Link"><text:span text:style-name="超連結"><text:span text:style-name="T11">@gmail.com</text:span></text:span></text:a></text:p>
          </text:list-item>
        </text:list>
        <text:list xml:id="list130147110045427" text:style-name="L1">
          <text:list-item>
            <text:p text:style-name="P38">台灣健士粉絲團</text:p>
          </text:list-item>
        </text:list>
        <text:p>https://www.facebook.com/taiwanjianshu/</text:p>
        <text:p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>附件一、報名表</text:p>
            </table:table-cell>
          </table:table-row>
        </table:table>
        <text:p><text:span text:style-name="預設段落字型"><text:span text:style-name="T15">※ </text:span></text:span><text:span text:style-name="預設段落字型"><text:span text:style-name="T14">統一由學校(單位)報名，不接受個人報名</text:span></text:span></text:p>
        <text:p>※ 每校請使用同一份報名表並清楚填寫各項資料，表格不足可自行增列，以利統整作業。</text:p>
        <text:p><text:span text:style-name="預設段落字型"><text:span text:style-name="T15">※ 本表單已設定自動勾選與下拉式選單，</text:span></text:span><text:span text:style-name="預設段落字型"><text:span text:style-name="T16">建議以WORD(ver.2007以後之版本)開啟編修</text:span></text:span><text:span text:style-name="預設段落字型"><text:span text:style-name="T15">。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office:value-type="string">
              <text:p>參賽學校</text:p>
            </table:table-cell>
            <table:table-cell table:style-name="表格3.B1" table:number-columns-spanned="6" office:value-type="string">
              <text:p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>領隊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教練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管理</text:p>
            </table:table-cell>
            <table:table-cell table:style-name="表格3.F2" office:value-type="string">
              <text:p/>
            </table:table-cell>
            <table:table-cell office:value-type="string">
              <text:p/>
            </table:table-cell>
          </table:table-row>
          <table:table-row table:style-name="表格3.1">
            <table:table-cell table:style-name="表格3.A2" office:value-type="string">
              <text:p>聯絡人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電話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手機</text:p>
            </table:table-cell>
            <table:table-cell table:style-name="表格3.F2" office:value-type="string">
              <text:p/>
            </table:table-cell>
            <table:table-cell office:value-type="string">
              <text:p/>
            </table:table-cell>
          </table:table-row>
          <table:table-row table:style-name="表格3.1">
            <table:table-cell table:style-name="表格3.A4" office:value-type="string">
              <text:p>組別</text:p>
            </table:table-cell>
            <table:table-cell table:style-name="表格3.B4" office:value-type="string">
              <text:p>姓名</text:p>
            </table:table-cell>
            <table:table-cell table:style-name="表格3.B4" office:value-type="string">
              <text:p>出生年月日</text:p>
            </table:table-cell>
            <table:table-cell table:style-name="表格3.B4" office:value-type="string">
              <text:p>身分證字號</text:p>
            </table:table-cell>
            <table:table-cell table:style-name="表格3.B4" office:value-type="string">
              <text:p>性別</text:p>
            </table:table-cell>
            <table:table-cell table:style-name="表格3.F4" office:value-type="string">
              <text:p>級別</text:p>
            </table:table-cell>
            <table:table-cell office:value-type="string">
              <text:p/>
            </table:table-cell>
          </table:table-row>
          <table:table-row table:style-name="表格3.1">
            <table:table-cell table:style-name="表格3.A2" table:number-rows-spanned="5" office:value-type="string">
              <text:p>單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table-cell table:style-name="表格3.A2" table:number-rows-spanned="2" office:value-type="string">
              <text:p>雙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table:number-rows-spanned="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covered-table-cell/>
            <table:covered-table-cell/>
            <table:table-cell office:value-type="string">
              <text:p/>
            </table:table-cell>
          </table:table-row>
          <table:table-row table:style-name="表格3.1">
            <table:table-cell table:style-name="表格3.A2" table:number-rows-spanned="2" office:value-type="string">
              <text:p>雙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table:number-rows-spanned="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covered-table-cell/>
            <table:covered-table-cell/>
            <table:table-cell office:value-type="string">
              <text:p/>
            </table:table-cell>
          </table:table-row>
          <table:table-row table:style-name="表格3.1">
            <table:table-cell table:style-name="表格3.A2" table:number-rows-spanned="2" office:value-type="string">
              <text:p>雙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table:number-rows-spanned="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covered-table-cell/>
            <table:covered-table-cell/>
            <table:table-cell office:value-type="string">
              <text:p/>
            </table:table-cell>
          </table:table-row>
          <table:table-row table:style-name="表格3.1">
            <table:table-cell table:style-name="表格3.A2" table:number-rows-spanned="2" office:value-type="string">
              <text:p>雙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table:number-rows-spanned="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covered-table-cell/>
            <table:covered-table-cell/>
            <table:table-cell office:value-type="string">
              <text:p/>
            </table:table-cell>
          </table:table-row>
          <table:table-row table:style-name="表格3.1">
            <table:table-cell table:style-name="表格3.A2" table:number-rows-spanned="2" office:value-type="string">
              <text:p>雙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table:number-rows-spanned="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" table:number-rows-spanned="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covered-table-cell/>
            <table:covered-table-cell/>
            <table:table-cell office:value-type="string">
              <text:p/>
            </table:table-cell>
          </table:table-row>
          <table:table-row table:style-name="表格3.1">
            <table:table-cell table:style-name="表格3.A21" table:number-rows-spanned="2" office:value-type="string">
              <text:p>雙打</text:p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B2" office:value-type="string">
              <text:p/>
            </table:table-cell>
            <table:table-cell table:style-name="表格3.E21" table:number-rows-spanned="2" office:value-type="string">
              <text:p><text:span text:style-name="預設段落字型"><text:span text:style-name="T6">☐</text:span></text:span><text:span text:style-name="預設段落字型"><text:span text:style-name="T2">男/</text:span></text:span><text:span text:style-name="預設段落字型"><text:span text:style-name="T6">☐</text:span></text:span><text:span text:style-name="預設段落字型"><text:span text:style-name="T2">女</text:span></text:span></text:p>
            </table:table-cell>
            <table:table-cell table:style-name="表格3.F21" table:number-rows-spanned="2" office:value-type="string">
              <text:p><text:span text:style-name="預留位置文字">選擇一個項目。</text:span></text:p>
            </table:table-cell>
            <table:table-cell office:value-type="string">
              <text:p/>
            </table:table-cell>
          </table:table-row>
          <table:table-row table:style-name="表格3.1">
            <table:covered-table-cell/>
            <table:table-cell table:style-name="表格3.B21" office:value-type="string">
              <text:p/>
            </table:table-cell>
            <table:table-cell table:style-name="表格3.C21" office:value-type="string">
              <text:p/>
            </table:table-cell>
            <table:table-cell table:style-name="表格3.D21" office:value-type="string">
              <text:p/>
            </table:table-cell>
            <table:covered-table-cell/>
            <table:covered-table-cell/>
            <table:table-cell office:value-type="string">
              <text:p/>
            </table:table-cell>
          </table:table-row>
        </table:table>
        <text:p/>
        <text:p/>
        <text:p>其他條款：</text:p>
        <text:list xml:id="list9105459074973801882" text:style-name="L11">
          <text:list-item>
            <text:list>
              <text:list-item>
                <text:list>
                  <text:list-item>
                    <text:p text:style-name="P25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>本校　□同意　□不同意　上述條款</text:p>
        <text:p/>
        <text:p/>
        <table:table table:name="表格4" table:style-name="表格4">
          <table:table-column table:style-name="表格4.A"/>
          <table:table-row>
            <table:table-cell table:style-name="表格4.A1" office:value-type="string">
              <text:p>核章處</text:p>
            </table:table-cell>
          </table:table-row>
        </table:table>
        <text:p/>
        <text:p>承辦人： <text:s text:c="21"/>主任： <text:s text:c="20"/>校長：</text:p>
        <text:p/>
        <text:p/>
        <text:p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>附件二、競賽事項申訴表</text:p>
            </table:table-cell>
          </table:table-row>
        </table:table>
        <text:p/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p>申訴日期</text:p>
            </table:table-cell>
            <table:table-cell table:style-name="表格6.B1" office:value-type="string">
              <text:p>年　 　 <text:s text:c="2"/>月　　 <text:s text:c="3"/>日</text:p>
            </table:table-cell>
            <table:table-cell table:style-name="表格6.B1" office:value-type="string">
              <text:p>時間</text:p>
            </table:table-cell>
            <table:table-cell table:style-name="表格6.D1" office:value-type="string">
              <text:p/>
            </table:table-cell>
          </table:table-row>
          <table:table-row table:style-name="表格6.1">
            <table:table-cell table:style-name="表格6.A2" office:value-type="string">
              <text:p>申訴單位（隊伍）</text:p>
            </table:table-cell>
            <table:table-cell table:style-name="表格6.B2" office:value-type="string">
              <text:p/>
            </table:table-cell>
            <table:table-cell table:style-name="表格6.C2" office:value-type="string">
              <text:p>領隊</text:p>
            </table:table-cell>
            <table:table-cell table:style-name="表格6.D2" office:value-type="string">
              <text:p/>
            </table:table-cell>
          </table:table-row>
          <table:table-row table:style-name="表格6.1">
            <table:table-cell table:style-name="表格6.A2" office:value-type="string">
              <text:p>申訴事由</text:p>
            </table:table-cell>
            <table:table-cell table:style-name="表格6.B3" table:number-columns-spanned="3" office:value-type="string">
              <text:p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2">運動員資格〔被申訴者姓名：</text:span></text:span><text:span text:style-name="預設段落字型"><text:span text:style-name="T4">　　　　　　　　</text:span></text:span><text:span text:style-name="預設段落字型"><text:span text:style-name="T2">〕</text:span></text:span></text:p>
              <text:p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2">判決爭議</text:span></text:span></text:p>
              <text:p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9">其他：</text:span></text:span></text:p>
            </table:table-cell>
            <table:covered-table-cell/>
            <table:covered-table-cell/>
          </table:table-row>
          <table:table-row table:style-name="表格6.4">
            <table:table-cell table:style-name="表格6.A2" office:value-type="string">
              <text:p>申訴事實</text:p>
            </table:table-cell>
            <table:table-cell table:style-name="表格6.B4" table:number-columns-spanned="3" office:value-type="string">
              <text:p/>
            </table:table-cell>
            <table:covered-table-cell/>
            <table:covered-table-cell/>
          </table:table-row>
          <table:table-row table:style-name="表格6.5">
            <table:table-cell table:style-name="表格6.A2" office:value-type="string">
              <text:p>證件/證人</text:p>
            </table:table-cell>
            <table:table-cell table:style-name="表格6.B5" table:number-columns-spanned="3" office:value-type="string">
              <text:p/>
            </table:table-cell>
            <table:covered-table-cell/>
            <table:covered-table-cell/>
          </table:table-row>
          <table:table-row table:style-name="表格6.6">
            <table:table-cell table:style-name="表格6.A2" office:value-type="string">
              <text:p>裁判長</text:p>
              <text:p>意見</text:p>
            </table:table-cell>
            <table:table-cell table:style-name="表格6.B6" table:number-columns-spanned="3" office:value-type="string">
              <text:p/>
            </table:table-cell>
            <table:covered-table-cell/>
            <table:covered-table-cell/>
          </table:table-row>
          <table:table-row table:style-name="表格6.7">
            <table:table-cell table:style-name="表格6.A7" table:number-rows-spanned="2" office:value-type="string">
              <text:p>審判(仲裁)委員會判決結果</text:p>
            </table:table-cell>
            <table:table-cell table:style-name="表格6.B7" table:number-columns-spanned="3" office:value-type="string">
              <text:p>結果：</text:p>
              <text:p><text:span text:style-name="預設段落字型"><text:span text:style-name="T6">☐</text:span></text:span><text:span text:style-name="預設段落字型"><text:span text:style-name="T2">　申訴成立 <text:s/>〔保證金退還簽收：</text:span></text:span><text:span text:style-name="預設段落字型"><text:span text:style-name="T4">　　　　　　　　</text:span></text:span><text:span text:style-name="預設段落字型"><text:span text:style-name="T2">〕</text:span></text:span></text:p>
              <text:p><text:span text:style-name="預設段落字型"><text:span text:style-name="T6">☐</text:span></text:span><text:span text:style-name="預設段落字型"><text:span text:style-name="T2">　不成立</text:span></text:span></text:p>
            </table:table-cell>
            <table:covered-table-cell/>
            <table:covered-table-cell/>
          </table:table-row>
          <table:table-row table:style-name="表格6.8">
            <table:covered-table-cell/>
            <table:table-cell table:style-name="表格6.B8" table:number-columns-spanned="3" office:value-type="string">
              <text:p>理由：</text:p>
              <text:p/>
            </table:table-cell>
            <table:covered-table-cell/>
            <table:covered-table-cell/>
          </table:table-row>
        </table:table>
        <text:p>審判(仲裁)委員會召集人簽章： <text:s text:c="52"/>日 期：</text:p>
        <text:p/>
        <text:p><text:soft-page-break/>附註：</text:p>
        <text:p>1.未按競賽規程總則各項規定辦理者之申訴，概不受理。</text:p>
        <text:p><text:span text:style-name="預設段落字型"><text:span text:style-name="T10">2.單位領隊簽章權，可按本規程有關規定，由領隊本人簽章或其代表簽章辦理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9.5pt" style:font-size-asian="9.5pt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/>
    </style:style>
    <style:style style:name="無間距_20_字元" style:display-name="無間距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9LVL2" style:display-name="WW_CharLFO29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0LVL1" style:display-name="WW_CharLFO30LVL1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35LVL2" style:display-name="WW_CharLFO35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fo:color="#ffffff" fo:language="zh" fo:country="TW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MP2">中信科大運動行銷中心 編製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臺南市101年秋季盃羽球排名賽競賽規程</dc:title>
    <dc:subject/>
    <meta:initial-creator>已授權</meta:initial-creator>
    <dc:creator>user</dc:creator>
    <meta:creation-date>2024-07-08T08:38:00Z</meta:creation-date>
    <dc:date>2024-07-08T08:38:00Z</dc:date>
    <meta:print-date>2022-03-07T07:41:00Z</meta:print-date>
    <meta:editing-cycles>2</meta:editing-cycles>
    <meta:editing-duration>PT0S</meta:editing-duration>
    <meta:document-statistic meta:table-count="6" meta:image-count="0" meta:object-count="0" meta:page-count="8" meta:paragraph-count="178" meta:word-count="2515" meta:character-count="2948" meta:non-whitespace-character-count="2803"/>
    <meta:template xlink:type="simple" xlink:actuate="onRequest" xlink:title="" xlink:href="../../Downloads/395090500Y0000000_1010653A00_ATTCH1.odt/Normal"/>
  </office:meta>
</office:document-meta>
</file>