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list-style-name="LFO3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text-align="justify" fo:line-height="0.2777in" fo:margin-left="0.35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3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olumn55" style:family="table-column">
      <style:table-column-properties style:column-width="0.85in"/>
    </style:style>
    <style:style style:name="TableColumn56" style:family="table-column">
      <style:table-column-properties style:column-width="1.1458in"/>
    </style:style>
    <style:style style:name="TableColumn57" style:family="table-column">
      <style:table-column-properties style:column-width="0.5798in"/>
    </style:style>
    <style:style style:name="TableColumn58" style:family="table-column">
      <style:table-column-properties style:column-width="0.4854in"/>
    </style:style>
    <style:style style:name="TableColumn59" style:family="table-column">
      <style:table-column-properties style:column-width="1.7361in"/>
    </style:style>
    <style:style style:name="TableColumn60" style:family="table-column">
      <style:table-column-properties style:column-width="2.0458in"/>
    </style:style>
    <style:style style:name="Table54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0.7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7" style:family="paragraph">
      <style:paragraph-properties fo:text-align="justify"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/>
    </style:style>
    <style:style style:name="P89" style:parent-style-name="內文" style:list-style-name="LFO8" style:family="paragraph">
      <style:paragraph-properties fo:text-align="justify" fo:line-height="0.2777in"/>
      <style:text-properties style:font-name="標楷體" style:font-name-asian="標楷體" fo:color="#000000"/>
    </style:style>
    <style:style style:name="P90" style:parent-style-name="內文" style:list-style-name="LFO4" style:family="paragraph">
      <style:paragraph-properties fo:text-align="justify" fo:line-height="0.2777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name-complex="標楷體" fo:color="#000000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00" style:parent-style-name="內文" style:family="paragraph">
      <style:paragraph-properties fo:text-align="justify" fo:line-height="0.2777in" fo:text-indent="0.1666in"/>
    </style:style>
    <style:style style:name="T101" style:parent-style-name="預設段落字型" style:family="text">
      <style:text-properties style:font-name-asian="標楷體" style:font-name-complex="標楷體" fo:color="#000000"/>
    </style:style>
    <style:style style:name="P102" style:parent-style-name="內文" style:family="paragraph">
      <style:paragraph-properties fo:line-height="0.2777in" fo:text-indent="0.1666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style:font-name-complex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P111" style:parent-style-name="內文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style:font-name-complex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P132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33" style:parent-style-name="內文" style:family="paragraph">
      <style:paragraph-properties fo:text-align="justify" fo:line-height="0.2777in" fo:text-indent="0.1666in"/>
      <style:text-properties style:font-name-asian="標楷體" fo:color="#000000"/>
    </style:style>
    <style:style style:name="TableColumn135" style:family="table-column">
      <style:table-column-properties style:column-width="0.8791in"/>
    </style:style>
    <style:style style:name="TableColumn136" style:family="table-column">
      <style:table-column-properties style:column-width="5.3618in"/>
    </style:style>
    <style:style style:name="Table134" style:family="table">
      <style:table-properties style:width="6.2409in" fo:margin-left="0in" table:align="center"/>
    </style:style>
    <style:style style:name="TableRow137" style:family="table-row">
      <style:table-row-properties style:min-row-height="0.5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name-complex="標楷體" fo:color="#000000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style:font-name-complex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style:font-name-complex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P20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name-complex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name-complex="標楷體" fo:color="#000000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style:font-name-complex="標楷體" fo:color="#000000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P22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T233" style:parent-style-name="預設段落字型" style:family="text">
      <style:text-properties style:font-name-asian="標楷體" style:font-name-complex="標楷體" fo:color="#000000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style:font-name-complex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P2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style:font-name-complex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style:font-name-complex="標楷體" fo:color="#000000"/>
    </style:style>
    <style:style style:name="P25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style:font-name-complex="標楷體" fo:color="#000000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標楷體" fo:color="#000000"/>
    </style:style>
    <style:style style:name="P26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name-complex="標楷體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style:font-name-complex="標楷體" fo:color="#000000"/>
    </style:style>
    <style:style style:name="P27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font-name-complex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name-complex="標楷體" fo:color="#000000"/>
    </style:style>
    <style:style style:name="P28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style:font-name-complex="標楷體" fo:color="#000000"/>
    </style:style>
    <style:style style:name="P292" style:parent-style-name="ListParagraph0" style:family="paragraph">
      <style:paragraph-properties fo:line-height="0.2777in" fo:margin-lef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95" style:parent-style-name="內文" style:family="paragraph">
      <style:paragraph-properties fo:text-align="justify" fo:line-height="0.2777in" fo:text-indent="0.1666in"/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1" style:parent-style-name="內文" style:family="paragraph">
      <style:paragraph-properties fo:text-align="justify" fo:line-height="0.2777in" fo:text-indent="0.1666in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4" style:parent-style-name="預設段落字型" style:family="text">
      <style:text-properties style:font-name-asian="標楷體" style:font-name-complex="標楷體" fo:color="#000000"/>
    </style:style>
    <style:style style:name="P325" style:parent-style-name="內文" style:family="paragraph">
      <style:paragraph-properties fo:text-align="justify" fo:line-height="0.2777in" fo:text-indent="0.4916in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超連結" style:family="text">
      <style:text-properties fo:color="#000000"/>
    </style:style>
    <style:style style:name="P328" style:parent-style-name="內文" style:family="paragraph">
      <style:paragraph-properties fo:text-align="justify" fo:line-height="0.2777in" fo:text-indent="0.4916in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330" style:parent-style-name="超連結" style:family="text">
      <style:text-properties fo:color="#000000"/>
    </style:style>
    <style:style style:name="T331" style:parent-style-name="超連結" style:family="text">
      <style:text-properties fo:color="#000000"/>
    </style:style>
    <style:style style:name="T332" style:parent-style-name="超連結" style:family="text">
      <style:text-properties fo:color="#000000"/>
    </style:style>
    <style:style style:name="P333" style:parent-style-name="內文" style:family="paragraph">
      <style:paragraph-properties fo:text-align="justify" fo:line-height="0.2777in" fo:text-indent="0.4916in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335" style:parent-style-name="超連結" style:family="text">
      <style:text-properties fo:color="#000000"/>
    </style:style>
    <style:style style:name="P336" style:parent-style-name="內文" style:family="paragraph">
      <style:paragraph-properties fo:text-align="justify" fo:line-height="0.2777in" fo:text-indent="0.1666in"/>
    </style:style>
    <style:style style:name="T337" style:parent-style-name="預設段落字型" style:family="text">
      <style:text-properties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style:font-name-complex="標楷體" fo:color="#000000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343" style:parent-style-name="預設段落字型" style:family="text">
      <style:text-properties style:font-name-asian="標楷體" style:font-name-complex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3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1" style:parent-style-name="預設段落字型" style:family="text">
      <style:text-properties style:font-name-asian="標楷體" style:font-name-complex="標楷體" fo:color="#000000"/>
    </style:style>
    <style:style style:name="T352" style:parent-style-name="預設段落字型" style:family="text">
      <style:text-properties style:font-name-asian="標楷體" style:font-name-complex="標楷體" fo:color="#000000"/>
    </style:style>
    <style:style style:name="T353" style:parent-style-name="預設段落字型" style:family="text">
      <style:text-properties style:font-name-asian="標楷體" style:font-name-complex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style:font-name-complex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style:font-name-complex="標楷體" fo:color="#000000"/>
    </style:style>
    <style:style style:name="T360" style:parent-style-name="預設段落字型" style:family="text">
      <style:text-properties style:font-name-asian="標楷體" style:font-name-complex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style:font-name-complex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P369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TableColumn371" style:family="table-column">
      <style:table-column-properties style:column-width="1.4493in"/>
    </style:style>
    <style:style style:name="TableColumn372" style:family="table-column">
      <style:table-column-properties style:column-width="5.9534in"/>
    </style:style>
    <style:style style:name="Table370" style:family="table">
      <style:table-properties style:width="7.4027in" fo:margin-left="0in" table:align="center"/>
    </style:style>
    <style:style style:name="TableRow373" style:family="table-row">
      <style:table-row-properties style:min-row-height="0.3736in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Row392" style:family="table-row">
      <style:table-row-properties style:min-row-height="0.3888in"/>
    </style:style>
    <style:style style:name="TableCell3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777in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min-row-height="0.3847in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Row458" style:family="table-row">
      <style:table-row-properties style:min-row-height="0.3847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Row477" style:family="table-row">
      <style:table-row-properties style:min-row-height="0.3847in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 style:min-row-height="0.3847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Row500" style:family="table-row">
      <style:table-row-properties style:min-row-height="0.3847in"/>
    </style:style>
    <style:style style:name="TableCell5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5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-asian="標楷體" style:font-name-complex="標楷體" fo:color="#000000"/>
    </style:style>
    <style:style style:name="T512" style:parent-style-name="預設段落字型" style:family="text">
      <style:text-properties style:font-name-asian="標楷體" style:font-name-complex="標楷體" fo:color="#000000"/>
    </style:style>
    <style:style style:name="T513" style:parent-style-name="預設段落字型" style:family="text">
      <style:text-properties style:font-name-asian="標楷體" style:font-name-complex="標楷體" fo:color="#000000"/>
    </style:style>
    <style:style style:name="T514" style:parent-style-name="預設段落字型" style:family="text">
      <style:text-properties style:font-name-asian="標楷體" style:font-name-complex="標楷體" fo:color="#000000"/>
    </style:style>
    <style:style style:name="T515" style:parent-style-name="預設段落字型" style:family="text">
      <style:text-properties style:font-name-asian="標楷體" style:font-name-complex="標楷體" fo:color="#000000"/>
    </style:style>
    <style:style style:name="T516" style:parent-style-name="預設段落字型" style:family="text">
      <style:text-properties style:font-name-asian="標楷體" style:font-name-complex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2" style:parent-style-name="預設段落字型" style:family="text">
      <style:text-properties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4" style:parent-style-name="預設段落字型" style:family="text">
      <style:text-properties style:font-name-asian="標楷體" style:font-name-complex="標楷體" fo:color="#000000"/>
    </style:style>
    <style:style style:name="P525" style:parent-style-name="內文" style:family="paragraph">
      <style:paragraph-properties fo:line-height="0.2777in" fo:text-indent="0.0986in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27" style:parent-style-name="預設段落字型" style:family="text">
      <style:text-properties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29" style:parent-style-name="內文" style:family="paragraph">
      <style:paragraph-properties fo:line-height="0.2777in" fo:text-indent="0.0986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32" style:parent-style-name="預設段落字型" style:family="text">
      <style:text-properties style:font-name-asian="標楷體" style:font-name-complex="標楷體" fo:color="#000000"/>
    </style:style>
    <style:style style:name="T533" style:parent-style-name="預設段落字型" style:family="text">
      <style:text-properties style:font-name-asian="標楷體" style:font-name-complex="標楷體" fo:color="#000000"/>
    </style:style>
    <style:style style:name="T534" style:parent-style-name="預設段落字型" style:family="text">
      <style:text-properties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paragraph-properties fo:line-height="0.2777in" fo:text-indent="0.0986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3" style:parent-style-name="內文" style:family="paragraph">
      <style:paragraph-properties fo:line-height="0.2777in" fo:text-indent="0.0986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fo:line-height="0.2777in" fo:text-indent="0.0986in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9" style:parent-style-name="預設段落字型" style:family="text">
      <style:text-properties style:font-name="標楷體" style:font-name-asian="標楷體" style:font-weight-complex="bold" fo:color="#000000"/>
    </style:style>
    <style:style style:name="T550" style:parent-style-name="預設段落字型" style:family="text">
      <style:text-properties style:font-name="標楷體" style:font-name-asian="標楷體" style:font-weight-complex="bold" fo:color="#000000"/>
    </style:style>
    <style:style style:name="T551" style:parent-style-name="預設段落字型" style:family="text">
      <style:text-properties style:font-name="標楷體" style:font-name-asian="標楷體" style:font-weight-complex="bold" fo:color="#000000"/>
    </style:style>
    <style:style style:name="P552" style:parent-style-name="內文" style:family="paragraph">
      <style:paragraph-properties fo:line-height="0.2777in" fo:text-indent="0.0986in"/>
    </style:style>
    <style:style style:name="T553" style:parent-style-name="預設段落字型" style:family="text">
      <style:text-properties style:font-name="標楷體" style:font-name-asian="標楷體" style:font-weight-complex="bold" fo:color="#000000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fo:color="#000000"/>
    </style:style>
    <style:style style:name="T559" style:parent-style-name="預設段落字型" style:family="text">
      <style:text-properties style:font-name-asian="標楷體" style:font-name-complex="標楷體" fo:color="#000000"/>
    </style:style>
    <style:style style:name="T560" style:parent-style-name="預設段落字型" style:family="text">
      <style:text-properties style:font-name-asian="標楷體" style:font-name-complex="標楷體" fo:color="#000000"/>
    </style:style>
    <style:style style:name="P561" style:parent-style-name="內文" style:family="paragraph">
      <style:paragraph-properties fo:text-align="justify" fo:line-height="0.2777in"/>
    </style:style>
    <style:style style:name="T562" style:parent-style-name="預設段落字型" style:family="text">
      <style:text-properties style:font-name-asian="標楷體" style:font-name-complex="標楷體" fo:color="#000000"/>
    </style:style>
    <style:style style:name="T563" style:parent-style-name="預設段落字型" style:family="text">
      <style:text-properties style:font-name-asian="標楷體" style:font-name-complex="標楷體" fo:color="#000000"/>
    </style:style>
    <style:style style:name="T564" style:parent-style-name="預設段落字型" style:family="text">
      <style:text-properties style:font-name-asian="標楷體" style:font-name-complex="標楷體" fo:color="#000000"/>
    </style:style>
    <style:style style:name="T565" style:parent-style-name="預設段落字型" style:family="text">
      <style:text-properties style:font-name-asian="標楷體" style:font-name-complex="標楷體" fo:color="#000000"/>
    </style:style>
    <style:style style:name="T566" style:parent-style-name="預設段落字型" style:family="text">
      <style:text-properties style:font-name-asian="標楷體" style:font-name-complex="標楷體" fo:color="#000000"/>
    </style:style>
    <style:style style:name="T567" style:parent-style-name="預設段落字型" style:family="text">
      <style:text-properties style:font-name-asian="標楷體" style:font-name-complex="標楷體" fo:color="#000000"/>
    </style:style>
    <style:style style:name="T568" style:parent-style-name="預設段落字型" style:family="text">
      <style:text-properties style:font-name-asian="標楷體" style:font-name-complex="標楷體" fo:color="#000000"/>
    </style:style>
    <style:style style:name="P569" style:parent-style-name="ListParagraph0" style:family="paragraph">
      <style:paragraph-properties fo:line-height="0.2777in" fo:margin-left="0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標楷體" fo:color="#000000"/>
    </style:style>
    <style:style style:name="T571" style:parent-style-name="預設段落字型" style:family="text">
      <style:text-properties style:font-name="Times New Roman" style:font-name-asian="標楷體" style:font-name-complex="標楷體" fo:color="#000000"/>
    </style:style>
    <style:style style:name="T572" style:parent-style-name="預設段落字型" style:family="text">
      <style:text-properties style:font-name="Times New Roman" style:font-name-asian="標楷體" style:font-name-complex="標楷體" fo:color="#000000"/>
    </style:style>
    <style:style style:name="T573" style:parent-style-name="預設段落字型" style:family="text">
      <style:text-properties style:font-name-asian="標楷體" style:font-name-complex="標楷體" fo:color="#000000"/>
    </style:style>
    <style:style style:name="P5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76" style:family="table-column">
      <style:table-column-properties style:column-width="1.3868in"/>
    </style:style>
    <style:style style:name="TableColumn577" style:family="table-column">
      <style:table-column-properties style:column-width="5.3229in"/>
    </style:style>
    <style:style style:name="Table575" style:family="table">
      <style:table-properties style:width="6.7097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line-height="0.2777in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6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9" style:parent-style-name="預設段落字型" style:family="text">
      <style:text-properties style:font-name-asian="標楷體" style:font-name-complex="標楷體" fo:color="#000000"/>
    </style:style>
    <style:style style:name="T670" style:parent-style-name="預設段落字型" style:family="text">
      <style:text-properties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674" style:parent-style-name="內文" style:family="paragraph">
      <style:paragraph-properties fo:line-height="0.2777in" fo:text-indent="0.2826in"/>
    </style:style>
    <style:style style:name="T67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80" style:parent-style-name="內文" style:family="paragraph">
      <style:paragraph-properties fo:line-height="0.2777in" fo:text-indent="0.2826in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81" style:parent-style-name="內文" style:family="paragraph">
      <style:paragraph-properties fo:line-height="0.2777in" fo:text-indent="0.2826in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98" style:parent-style-name="內文" style:family="paragraph">
      <style:paragraph-properties fo:line-height="0.2777in" fo:text-indent="0.2826in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0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-asian="標楷體" style:font-name-complex="標楷體" fo:color="#000000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7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72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-asian="標楷體" style:font-name-complex="標楷體" fo:color="#000000"/>
    </style:style>
    <style:style style:name="T726" style:parent-style-name="預設段落字型" style:family="text">
      <style:text-properties style:font-name-asian="標楷體" style:font-name-complex="標楷體" fo:color="#000000"/>
    </style:style>
    <style:style style:name="T727" style:parent-style-name="預設段落字型" style:family="text">
      <style:text-properties style:font-name-asian="標楷體" style:font-name-complex="標楷體" fo:color="#000000"/>
    </style:style>
    <style:style style:name="T728" style:parent-style-name="預設段落字型" style:family="text">
      <style:text-properties style:font-name-asian="標楷體" style:font-name-complex="標楷體" fo:color="#000000"/>
    </style:style>
    <style:style style:name="T729" style:parent-style-name="預設段落字型" style:family="text">
      <style:text-properties style:font-name-asian="標楷體" style:font-name-complex="標楷體" fo:color="#000000"/>
    </style:style>
    <style:style style:name="TableColumn731" style:family="table-column">
      <style:table-column-properties style:column-width="1.6534in"/>
    </style:style>
    <style:style style:name="TableColumn732" style:family="table-column">
      <style:table-column-properties style:column-width="3.7409in"/>
    </style:style>
    <style:style style:name="Table730" style:family="table">
      <style:table-properties style:width="5.3944in" fo:margin-left="0.4888in" table:align="lef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ableRow743" style:family="table-row">
      <style:table-row-properties style:min-row-height="0.3152in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justify" fo:line-height="0.2777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justify" fo:line-height="0.2777in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justify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justify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widows="2" fo:orphans="2" fo:text-align="justify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justify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P817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letter-kerning="false"/>
    </style:style>
    <style:style style:name="P8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19" style:parent-style-name="內文" style:family="paragraph">
      <style:paragraph-properties fo:line-height="0.2777in" fo:text-indent="0.1666in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style:font-name-complex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26" style:parent-style-name="預設段落字型" style:family="text">
      <style:text-properties style:font-name-asian="標楷體" style:font-name-complex="標楷體" fo:color="#000000"/>
    </style:style>
    <style:style style:name="TableColumn828" style:family="table-column">
      <style:table-column-properties style:column-width="1.552in"/>
    </style:style>
    <style:style style:name="TableColumn829" style:family="table-column">
      <style:table-column-properties style:column-width="3.8388in"/>
    </style:style>
    <style:style style:name="Table827" style:family="table">
      <style:table-properties style:width="5.3909in" fo:margin-left="0in" table:align="left"/>
    </style:style>
    <style:style style:name="TableRow830" style:family="table-row">
      <style:table-row-properties style:min-row-height="0.3152in"/>
    </style:style>
    <style:style style:name="TableCell8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2777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justify" fo:line-height="0.2777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widows="2" fo:orphans="2" fo:text-align="justify" fo:line-height="0.2777in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ableRow862" style:family="table-row">
      <style:table-row-properties style:min-row-height="0.3152in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 fo:text-align="justify" fo:line-height="0.2777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00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widows="2" fo:orphans="2" fo:text-align="justify" fo:line-height="0.2777in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widows="2" fo:orphans="2"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ableRow904" style:family="table-row">
      <style:table-row-properties style:min-row-height="0.3152in"/>
    </style:style>
    <style:style style:name="TableCell9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justify" fo:line-height="0.2777in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P914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15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16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17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18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19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20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21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922" style:parent-style-name="內文" style:family="paragraph">
      <style:paragraph-properties style:snap-to-layout-grid="false" fo:line-height="0.1666in" fo:text-indent="0.1666in"/>
      <style:text-properties style:font-name-asian="標楷體" fo:color="#000000"/>
    </style:style>
    <style:style style:name="P923" style:parent-style-name="內文" style:family="paragraph">
      <style:paragraph-properties style:snap-to-layout-grid="false" fo:line-height="0.1666in" fo:text-indent="0.1666in"/>
      <style:text-properties style:font-name-asian="標楷體" fo:color="#000000"/>
    </style:style>
    <style:style style:name="P924" style:parent-style-name="內文" style:family="paragraph">
      <style:paragraph-properties style:snap-to-layout-grid="false" fo:line-height="0.1666in" fo:text-indent="0.1666in"/>
      <style:text-properties style:font-name-asian="標楷體" fo:color="#000000"/>
    </style:style>
    <style:style style:name="P92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style:font-name-complex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style:font-name-complex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style:font-name-complex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style:font-name-complex="標楷體" fo:color="#000000"/>
    </style:style>
    <style:style style:name="T935" style:parent-style-name="預設段落字型" style:family="text">
      <style:text-properties style:font-name-asian="標楷體" style:font-name-complex="標楷體" fo:color="#000000"/>
    </style:style>
    <style:style style:name="T936" style:parent-style-name="預設段落字型" style:family="text">
      <style:text-properties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weight-complex="bold" fo:color="#000000"/>
    </style:style>
    <style:style style:name="T938" style:parent-style-name="預設段落字型" style:family="text">
      <style:text-properties style:font-name-asian="標楷體" style:font-name-complex="標楷體" fo:color="#000000"/>
    </style:style>
    <style:style style:name="T939" style:parent-style-name="預設段落字型" style:family="text">
      <style:text-properties style:font-name-asian="標楷體" style:font-name-complex="標楷體" fo:color="#000000"/>
    </style:style>
    <style:style style:name="T940" style:parent-style-name="預設段落字型" style:family="text">
      <style:text-properties style:font-name-asian="標楷體" style:font-name-complex="標楷體" fo:color="#000000"/>
    </style:style>
    <style:style style:name="P94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fo:color="#000000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4" style:parent-style-name="預設段落字型" style:family="text">
      <style:text-properties style:font-name-asian="標楷體" style:font-name-complex="標楷體" fo:color="#000000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49" style:family="table-column">
      <style:table-column-properties style:column-width="2.05in"/>
    </style:style>
    <style:style style:name="TableColumn950" style:family="table-column">
      <style:table-column-properties style:column-width="3.3916in"/>
    </style:style>
    <style:style style:name="Table948" style:family="table">
      <style:table-properties style:width="5.4416in" fo:margin-left="0.343in" table:align="left"/>
    </style:style>
    <style:style style:name="TableRow951" style:family="table-row">
      <style:table-row-properties style:min-row-height="0.3166in"/>
    </style:style>
    <style:style style:name="TableCell9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2777in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/>
    </style:style>
    <style:style style:name="TableRow963" style:family="table-row">
      <style:table-row-properties style:min-row-height="0.3166in"/>
    </style:style>
    <style:style style:name="TableCell9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2777in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widows="2" fo:orphans="2" fo:text-align="justify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ableRow975" style:family="table-row">
      <style:table-row-properties style:min-row-height="0.3166in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fo:line-height="0.2777in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justify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ableRow987" style:family="table-row">
      <style:table-row-properties style:min-row-height="0.1548in"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 fo:line-height="0.2777in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3" style:parent-style-name="預設段落字型" style:family="text">
      <style:text-properties style:font-name-asian="標楷體" style:font-name-complex="標楷體" fo:color="#000000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fo:text-align="justify" fo:line-height="0.2777in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color="#000000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ableRow1003" style:family="table-row">
      <style:table-row-properties style:min-row-height="0.3166in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7" style:parent-style-name="預設段落字型" style:family="text">
      <style:text-properties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justify" fo:line-height="0.2777in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ableRow1015" style:family="table-row">
      <style:table-row-properties style:min-row-height="0.3166in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2777in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9" style:parent-style-name="預設段落字型" style:family="text">
      <style:text-properties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widows="2" fo:orphans="2" fo:text-align="justify" fo:line-height="0.2777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ableRow1027" style:family="table-row">
      <style:table-row-properties style:min-row-height="0.3166in"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2777in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1" style:parent-style-name="預設段落字型" style:family="text">
      <style:text-properties style:font-name-asian="標楷體" style:font-name-complex="標楷體" fo:color="#000000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fo:text-align="justify" fo:line-height="0.2777in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ableRow1039" style:family="table-row">
      <style:table-row-properties style:min-row-height="0.3166in"/>
    </style:style>
    <style:style style:name="TableCell10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fo:line-height="0.2777in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3" style:parent-style-name="預設段落字型" style:family="text">
      <style:text-properties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widows="2" fo:orphans="2" fo:text-align="justify" fo:line-height="0.2777in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-asian="標楷體" fo:color="#000000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P1054" style:parent-style-name="ListParagraph0" style:family="paragraph">
      <style:paragraph-properties fo:line-height="0.2777in" fo:margin-left="0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5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P1060" style:parent-style-name="內文" style:family="paragraph">
      <style:paragraph-properties fo:text-align="justify" fo:line-height="0.2777in" fo:text-indent="0.1666in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3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0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68" style:parent-style-name="預設段落字型" style:family="text">
      <style:text-properties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style:font-name-complex="Arial" fo:color="#000000"/>
    </style:style>
    <style:style style:name="T1071" style:parent-style-name="預設段落字型" style:family="text">
      <style:text-properties style:font-name-asian="標楷體" style:font-name-complex="標楷體" fo:color="#000000"/>
    </style:style>
    <style:style style:name="P10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3" style:parent-style-name="預設段落字型" style:family="text">
      <style:text-properties style:font-name-asian="標楷體" style:font-name-complex="標楷體" fo:color="#000000"/>
    </style:style>
    <style:style style:name="T107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075" style:parent-style-name="預設段落字型" style:family="text">
      <style:text-properties style:font-name-asian="標楷體" style:font-name-complex="標楷體" fo:color="#000000"/>
    </style:style>
    <style:style style:name="T1076" style:parent-style-name="預設段落字型" style:family="text">
      <style:text-properties style:font-name-asian="標楷體" style:font-name-complex="標楷體" fo:color="#000000"/>
    </style:style>
    <style:style style:name="T1077" style:parent-style-name="預設段落字型" style:family="text">
      <style:text-properties style:font-name-asian="標楷體" style:font-name-complex="標楷體" fo:color="#000000"/>
    </style:style>
    <style:style style:name="T1078" style:parent-style-name="預設段落字型" style:family="text">
      <style:text-properties style:font-name-asian="標楷體" style:font-name-complex="標楷體" fo:color="#000000"/>
    </style:style>
    <style:style style:name="T1079" style:parent-style-name="預設段落字型" style:family="text">
      <style:text-properties style:font-name-asian="標楷體" style:font-name-complex="標楷體" fo:color="#000000"/>
    </style:style>
    <style:style style:name="T108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081" style:parent-style-name="預設段落字型" style:family="text">
      <style:text-properties style:font-name-asian="標楷體" style:font-name-complex="標楷體" fo:color="#000000"/>
    </style:style>
    <style:style style:name="P1082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083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08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85" style:parent-style-name="內文" style:family="paragraph">
      <style:paragraph-properties fo:widows="2" fo:orphans="2" fo:text-align="center" fo:line-height="0.2777in" fo:text-indent="0.2666in"/>
    </style:style>
    <style:style style:name="T10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4" style:parent-style-name="內文" style:family="paragraph">
      <style:paragraph-properties fo:widows="2" fo:orphans="2" fo:text-align="end" fo:line-height="0.2777in" fo:text-indent="0.2131in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00"/>
    </style:style>
    <style:style style:name="P110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10" style:family="table-column">
      <style:table-column-properties style:column-width="0.4972in"/>
    </style:style>
    <style:style style:name="TableColumn1111" style:family="table-column">
      <style:table-column-properties style:column-width="0.8756in"/>
    </style:style>
    <style:style style:name="TableColumn1112" style:family="table-column">
      <style:table-column-properties style:column-width="1.9062in"/>
    </style:style>
    <style:style style:name="TableColumn1113" style:family="table-column">
      <style:table-column-properties style:column-width="0.7541in"/>
    </style:style>
    <style:style style:name="TableColumn1114" style:family="table-column">
      <style:table-column-properties style:column-width="0.9881in"/>
    </style:style>
    <style:style style:name="TableColumn1115" style:family="table-column">
      <style:table-column-properties style:column-width="1.7652in"/>
    </style:style>
    <style:style style:name="Table1109" style:family="table">
      <style:table-properties style:width="6.7868in" fo:margin-left="0in" table:align="center"/>
    </style:style>
    <style:style style:name="TableRow1116" style:family="table-row">
      <style:table-row-properties style:min-row-height="0.4625in" fo:keep-together="always"/>
    </style:style>
    <style:style style:name="TableCell111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2777in"/>
      <style:text-properties style:font-name-asian="標楷體" fo:color="#000000"/>
    </style:style>
    <style:style style:name="TableCell112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2777in"/>
      <style:text-properties style:font-name-asian="標楷體" fo:color="#000000"/>
    </style:style>
    <style:style style:name="TableCell112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2777in"/>
      <style:text-properties style:font-name-asian="標楷體" fo:color="#000000"/>
    </style:style>
    <style:style style:name="TableRow1128" style:family="table-row">
      <style:table-row-properties style:min-row-height="0.4034in" fo:keep-together="always"/>
    </style:style>
    <style:style style:name="P112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2777in"/>
      <style:text-properties style:font-name-asian="標楷體" fo:color="#000000"/>
    </style:style>
    <style:style style:name="TableCell11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2777in"/>
      <style:text-properties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38" style:family="table-row">
      <style:table-row-properties style:min-row-height="0.5076in" fo:keep-together="always"/>
    </style:style>
    <style:style style:name="P113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Cell11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47" style:family="table-row">
      <style:table-row-properties style:min-row-height="0.4479in" fo:keep-together="always"/>
    </style:style>
    <style:style style:name="P114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53" style:family="table-row">
      <style:table-row-properties style:min-row-height="0.4479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 fo:line-height="0.2777in"/>
      <style:text-properties style:font-name-asian="標楷體" fo:color="#000000"/>
    </style:style>
    <style:style style:name="TableRow1159" style:family="table-row">
      <style:table-row-properties style:min-row-height="0.4583in" fo:keep-together="always"/>
    </style:style>
    <style:style style:name="TableCell116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1164" style:family="table-row">
      <style:table-row-properties style:min-row-height="0.6048in" fo:keep-together="always"/>
    </style:style>
    <style:style style:name="TableCell116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Cell11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ableCell117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73" style:parent-style-name="內文" style:family="paragraph">
      <style:paragraph-properties fo:text-align="justify" fo:line-height="0.2777in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Row1175" style:family="table-row">
      <style:table-row-properties style:min-row-height="0.5152in"/>
    </style:style>
    <style:style style:name="TableCell117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80" style:family="table-row">
      <style:table-row-properties style:min-row-height="0.4895in"/>
    </style:style>
    <style:style style:name="P1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84" style:family="table-row">
      <style:table-row-properties style:min-row-height="4.1291in" fo:keep-together="always"/>
    </style:style>
    <style:style style:name="TableCell11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8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9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97" style:family="table-column">
      <style:table-column-properties style:column-width="0.4972in"/>
    </style:style>
    <style:style style:name="TableColumn1198" style:family="table-column">
      <style:table-column-properties style:column-width="0.4409in"/>
    </style:style>
    <style:style style:name="TableColumn1199" style:family="table-column">
      <style:table-column-properties style:column-width="0.0923in"/>
    </style:style>
    <style:style style:name="TableColumn1200" style:family="table-column">
      <style:table-column-properties style:column-width="1.7527in"/>
    </style:style>
    <style:style style:name="TableColumn1201" style:family="table-column">
      <style:table-column-properties style:column-width="0.0201in"/>
    </style:style>
    <style:style style:name="TableColumn1202" style:family="table-column">
      <style:table-column-properties style:column-width="0.6472in"/>
    </style:style>
    <style:style style:name="TableColumn1203" style:family="table-column">
      <style:table-column-properties style:column-width="1.5736in"/>
    </style:style>
    <style:style style:name="TableColumn1204" style:family="table-column">
      <style:table-column-properties style:column-width="0.4375in"/>
    </style:style>
    <style:style style:name="TableColumn1205" style:family="table-column">
      <style:table-column-properties style:column-width="0.8416in"/>
    </style:style>
    <style:style style:name="TableColumn1206" style:family="table-column">
      <style:table-column-properties style:column-width="0.825in"/>
    </style:style>
    <style:style style:name="Table1196" style:family="table">
      <style:table-properties style:width="7.1284in" fo:margin-left="0.0159in" table:align="left"/>
    </style:style>
    <style:style style:name="TableRow1207" style:family="table-row">
      <style:table-row-properties style:min-row-height="0.3333in" fo:keep-together="always"/>
    </style:style>
    <style:style style:name="TableCell120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1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1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19" style:family="table-row">
      <style:table-row-properties style:min-row-height="0.3437in" fo:keep-together="always"/>
    </style:style>
    <style:style style:name="P122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-asian="標楷體" fo:color="#000000"/>
    </style:style>
    <style:style style:name="TableCell1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30" style:family="table-row">
      <style:table-row-properties style:min-row-height="0.3034in" fo:keep-together="always"/>
    </style:style>
    <style:style style:name="P123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40" style:family="table-row">
      <style:table-row-properties style:min-row-height="0.3041in" fo:keep-together="always"/>
    </style:style>
    <style:style style:name="P124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4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50" style:family="table-row">
      <style:table-row-properties style:min-row-height="0.3166in" fo:keep-together="always"/>
    </style:style>
    <style:style style:name="P125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0" style:family="table-row">
      <style:table-row-properties style:min-row-height="0.3166in" fo:keep-together="always"/>
    </style:style>
    <style:style style:name="P12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6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70" style:family="table-row">
      <style:table-row-properties style:min-row-height="1.3312in" fo:keep-together="always"/>
    </style:style>
    <style:style style:name="TableCell1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7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7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8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8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8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8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84" style:parent-style-name="內文" style:family="paragraph">
      <style:paragraph-properties fo:line-height="0.2777in"/>
      <style:text-properties style:font-name-asian="標楷體" fo:color="#000000"/>
    </style:style>
    <style:style style:name="TableRow1285" style:family="table-row">
      <style:table-row-properties style:min-row-height="0.9916in" fo:keep-together="always"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9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00" style:parent-style-name="內文" style:family="paragraph">
      <style:paragraph-properties fo:text-align="justify" fo:margin-top="0.125in" fo:line-height="0.2777in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-asian="標楷體" fo:font-weight="bold" style:font-weight-asian="bold" fo:color="#000000"/>
    </style:style>
    <style:style style:name="T1305" style:parent-style-name="預設段落字型" style:family="text">
      <style:text-properties style:font-name-asian="標楷體" fo:font-weight="bold" style:font-weight-asian="bold" fo:color="#000000"/>
    </style:style>
    <style:style style:name="T1306" style:parent-style-name="預設段落字型" style:family="text">
      <style:text-properties style:font-name-asian="標楷體" fo:font-weight="bold" style:font-weight-asian="bold" fo:color="#000000"/>
    </style:style>
    <style:style style:name="TableRow1307" style:family="table-row">
      <style:table-row-properties style:min-row-height="0.2111in" fo:keep-together="always"/>
    </style:style>
    <style:style style:name="TableCell1308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31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8" style:family="table-row">
      <style:table-row-properties style:min-row-height="0.2506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29" style:family="table-row">
      <style:table-row-properties style:min-row-height="0.2506in" fo:keep-together="always"/>
    </style:style>
    <style:style style:name="P133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777in"/>
    </style:style>
    <style:style style:name="T13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 fo:text-indent="0.0763in"/>
    </style:style>
    <style:style style:name="T1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48" style:family="table-row">
      <style:table-row-properties style:min-row-height="0.2111in" fo:keep-together="always"/>
    </style:style>
    <style:style style:name="P134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777in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61" style:family="table-row">
      <style:table-row-properties style:min-row-height="0.2111in" fo:keep-together="always"/>
    </style:style>
    <style:style style:name="P136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ableCell13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72" style:family="table-row">
      <style:table-row-properties style:min-row-height="0.2111in" fo:keep-together="always"/>
    </style:style>
    <style:style style:name="P137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222in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83" style:family="table-row">
      <style:table-row-properties style:min-row-height="0.2111in" fo:keep-together="always"/>
    </style:style>
    <style:style style:name="P138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777in"/>
    </style:style>
    <style:style style:name="T1389" style:parent-style-name="預設段落字型" style:family="text">
      <style:text-properties style:font-name="標楷體" style:font-name-asian="標楷體" style:font-weight-complex="bold" fo:color="#00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96" style:family="table-row">
      <style:table-row-properties style:min-row-height="0.3118in" fo:keep-together="always"/>
    </style:style>
    <style:style style:name="P139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TableCell14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06" style:family="table-row">
      <style:table-row-properties style:min-row-height="0.5847in" fo:keep-together="always"/>
    </style:style>
    <style:style style:name="TableCell140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41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ableCell141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417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418" style:parent-style-name="內文" style:family="paragraph">
      <style:paragraph-properties fo:text-align="center" fo:line-height="0.5555in"/>
    </style:style>
    <style:style style:name="T1419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21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422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423" style:parent-style-name="內文" style:family="paragraph">
      <style:paragraph-properties style:snap-to-layout-grid="false" fo:line-height="0.5555in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3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444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445" style:parent-style-name="內文" style:family="paragraph">
      <style:paragraph-properties fo:text-align="center" fo:line-height="0.4166in"/>
    </style:style>
    <style:style style:name="T1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5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45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6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61" style:parent-style-name="內文" style:family="paragraph">
      <style:paragraph-properties fo:text-align="center" fo:line-height="0.5555in"/>
    </style:style>
    <style:style style:name="T146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466" style:parent-style-name="內文" style:family="paragraph">
      <style:paragraph-properties fo:line-height="0.5555in" fo:text-indent="0.5in"/>
    </style:style>
    <style:style style:name="T1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style:font-name-complex="CIDFont+F1" fo:color="#000000" style:letter-kerning="false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1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492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493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494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495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497" style:family="table-column">
      <style:table-column-properties style:column-width="1.159in"/>
    </style:style>
    <style:style style:name="TableColumn1498" style:family="table-column">
      <style:table-column-properties style:column-width="0.3006in"/>
    </style:style>
    <style:style style:name="TableColumn1499" style:family="table-column">
      <style:table-column-properties style:column-width="0.3006in"/>
    </style:style>
    <style:style style:name="TableColumn1500" style:family="table-column">
      <style:table-column-properties style:column-width="0.3006in"/>
    </style:style>
    <style:style style:name="TableColumn1501" style:family="table-column">
      <style:table-column-properties style:column-width="0.3006in"/>
    </style:style>
    <style:style style:name="TableColumn1502" style:family="table-column">
      <style:table-column-properties style:column-width="0.3013in"/>
    </style:style>
    <style:style style:name="TableColumn1503" style:family="table-column">
      <style:table-column-properties style:column-width="0.3006in"/>
    </style:style>
    <style:style style:name="TableColumn1504" style:family="table-column">
      <style:table-column-properties style:column-width="0.3006in"/>
    </style:style>
    <style:style style:name="TableColumn1505" style:family="table-column">
      <style:table-column-properties style:column-width="0.3006in"/>
    </style:style>
    <style:style style:name="TableColumn1506" style:family="table-column">
      <style:table-column-properties style:column-width="0.3006in"/>
    </style:style>
    <style:style style:name="TableColumn1507" style:family="table-column">
      <style:table-column-properties style:column-width="0.3013in"/>
    </style:style>
    <style:style style:name="Table1496" style:family="table">
      <style:table-properties style:width="4.1673in" fo:margin-left="0in" table:align="left"/>
    </style:style>
    <style:style style:name="TableRow1508" style:family="table-row">
      <style:table-row-properties style:min-row-height="0.4888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53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3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35" style:parent-style-name="內文" style:family="paragraph">
      <style:paragraph-properties style:text-autospace="none" fo:text-align="center" fo:line-height="0.3152in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4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49" style:family="table-column">
      <style:table-column-properties style:column-width="1.5416in" style:use-optimal-column-width="false"/>
    </style:style>
    <style:style style:name="TableColumn1550" style:family="table-column">
      <style:table-column-properties style:column-width="2.3277in" style:use-optimal-column-width="false"/>
    </style:style>
    <style:style style:name="TableColumn1551" style:family="table-column">
      <style:table-column-properties style:column-width="1.2465in" style:use-optimal-column-width="false"/>
    </style:style>
    <style:style style:name="TableColumn1552" style:family="table-column">
      <style:table-column-properties style:column-width="2.0701in" style:use-optimal-column-width="false"/>
    </style:style>
    <style:style style:name="Table1548" style:family="table">
      <style:table-properties style:width="7.1861in" fo:margin-left="0.0034in" table:align="left"/>
    </style:style>
    <style:style style:name="TableRow1553" style:family="table-row">
      <style:table-row-properties style:row-height="0.3916in" style:use-optimal-row-height="false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2" style:family="table-row">
      <style:table-row-properties style:row-height="0.9479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6" style:parent-style-name="內文" style:family="paragraph">
      <style:paragraph-properties style:text-autospace="none" fo:line-height="0.327in"/>
      <style:text-properties style:font-name="標楷體" style:font-name-asian="標楷體" style:font-name-complex="新細明體" fo:color="#000000" style:letter-kerning="false"/>
    </style:style>
    <style:style style:name="TableRow1567" style:family="table-row">
      <style:table-row-properties style:row-height="0.3916in" style:use-optimal-row-height="false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9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7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4" style:family="table-row">
      <style:table-row-properties style:row-height="0.3916in" style:use-optimal-row-height="false"/>
    </style:style>
    <style:style style:name="P15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7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80" style:family="table-row">
      <style:table-row-properties style:row-height="0.393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85" style:family="table-row">
      <style:table-row-properties style:row-height="0.3916in" style:use-optimal-row-height="false"/>
    </style:style>
    <style:style style:name="TableCell158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8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06" style:family="table-row">
      <style:table-row-properties style:row-height="0.4534in" style:use-optimal-row-height="false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0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10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15" style:family="table-row">
      <style:table-row-properties style:row-height="0.6458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1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1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2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2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8" style:family="table-row">
      <style:table-row-properties style:row-height="0.9555in" style:use-optimal-row-height="false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3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3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3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8" style:family="table-row">
      <style:table-row-properties style:row-height="1.4888in" style:use-optimal-row-height="false"/>
    </style:style>
    <style:style style:name="TableCell16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4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4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5" style:family="table-row">
      <style:table-row-properties style:row-height="2.4618in" style:use-optimal-row-height="false"/>
    </style:style>
    <style:style style:name="TableCell164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4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50" style:parent-style-name="內文" style:family="paragraph">
      <style:paragraph-properties style:text-autospace="none" fo:line-height="0.1666in"/>
    </style:style>
    <style:style style:name="T165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5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5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5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56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6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5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5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6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6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62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6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64" style:parent-style-name="內文" style:family="paragraph">
      <style:paragraph-properties fo:text-align="center" fo:line-height="0.41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65" style:parent-style-name="內文" style:family="paragraph">
      <style:paragraph-properties fo:text-align="center" fo:line-height="0.4166in"/>
    </style:style>
    <style:style style:name="T16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7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67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84" style:family="table-column">
      <style:table-column-properties style:column-width="1.6951in"/>
    </style:style>
    <style:style style:name="TableColumn1685" style:family="table-column">
      <style:table-column-properties style:column-width="2.043in"/>
    </style:style>
    <style:style style:name="TableColumn1686" style:family="table-column">
      <style:table-column-properties style:column-width="2.2715in"/>
    </style:style>
    <style:style style:name="Table1683" style:family="table">
      <style:table-properties style:width="6.0097in" fo:margin-left="0.4763in" table:align="left"/>
    </style:style>
    <style:style style:name="TableRow1687" style:family="table-row">
      <style:table-row-properties style:min-row-height="0.4756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6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69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700" style:family="table-row">
      <style:table-row-properties style:min-row-height="0.484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7" style:family="table-row">
      <style:table-row-properties style:min-row-height="0.4756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2" style:family="table-row">
      <style:table-row-properties style:min-row-height="0.4756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7" style:family="table-row">
      <style:table-row-properties style:min-row-height="0.9604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723" style:parent-style-name="預設段落字型" style:family="text">
      <style:text-properties fo:color="#000000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1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2" style:parent-style-name="清單段落1" style:family="paragraph">
      <style:paragraph-properties fo:line-height="0.2638in" fo:margin-left="0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color="#000000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5" style:parent-style-name="預設段落字型" style:family="text">
      <style:text-properties style:font-name="標楷體" style:font-name-asian="標楷體" style:font-name-complex="標楷體" fo:color="#000000"/>
    </style:style>
    <style:style style:name="T1746" style:parent-style-name="預設段落字型" style:family="text">
      <style:text-properties style:font-name="標楷體" style:font-name-asian="標楷體" style:font-name-complex="Times New Roman" fo:color="#000000"/>
    </style:style>
    <style:style style:name="T1747" style:parent-style-name="預設段落字型" style:family="text">
      <style:text-properties style:font-name="標楷體" style:font-name-asian="標楷體" style:font-name-complex="標楷體" fo:color="#000000"/>
    </style:style>
    <style:style style:name="T1748" style:parent-style-name="預設段落字型" style:family="text">
      <style:text-properties style:font-name="標楷體" style:font-name-asian="標楷體" style:font-name-complex="Times New Roman" fo:color="#000000"/>
    </style:style>
    <style:style style:name="T1749" style:parent-style-name="預設段落字型" style:family="text">
      <style:text-properties style:font-name="標楷體" style:font-name-asian="標楷體" style:font-name-complex="標楷體" fo:color="#000000"/>
    </style:style>
    <style:style style:name="P175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fo:color="#000000"/>
    </style:style>
    <style:style style:name="T1752" style:parent-style-name="預設段落字型" style:family="text">
      <style:text-properties style:font-name="標楷體" style:font-name-asian="標楷體" style:font-weight-complex="bold" fo:color="#000000"/>
    </style:style>
    <style:style style:name="P175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weight-complex="bold" fo:color="#000000"/>
    </style:style>
    <style:style style:name="T1755" style:parent-style-name="預設段落字型" style:family="text">
      <style:text-properties style:font-name="標楷體" style:font-name-asian="標楷體" style:font-name-complex="標楷體" fo:color="#000000"/>
    </style:style>
    <style:style style:name="P1756" style:parent-style-name="內文" style:family="paragraph">
      <style:text-properties fo:color="#000000"/>
    </style:style>
    <style:style style:name="P1757" style:parent-style-name="內文" style:family="paragraph">
      <style:text-properties fo:color="#000000"/>
    </style:style>
    <style:style style:name="P175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7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7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775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永康</text:span><text:span text:style-name="T6">區</text:span><text:span text:style-name="T7">勝利</text:span><text:span text:style-name="T8">國民小學</text:span><text:span text:style-name="T9">1</text:span><text:span text:style-name="T10">1</text:span><text:span text:style-name="T11">4</text:span><text:span text:style-name="T12">學年度</text:span><text:span text:style-name="T13">普通班</text:span><text:span text:style-name="T14">長期代理教師</text:span></text:p>
      <text:p text:style-name="P15">甄選簡章（三次公告分次招考）</text:p>
      <text:list text:style-name="LFO3" text:continue-numbering="true">
        <text:list-item>
          <text:p text:style-name="P16"><text:span text:style-name="T17">依據</text:span><text:span text:style-name="T18">：</text:span></text:p>
        </text:list-item>
      </text:list>
      <text:p text:style-name="P19"><text:span text:style-name="T20">教</text:span><text:span text:style-name="T21">師</text:span><text:span text:style-name="T22">法</text:span><text:span text:style-name="T23">、教</text:span><text:span text:style-name="T24">育人</text:span><text:span text:style-name="T25">員</text:span><text:span text:style-name="T26">任</text:span><text:span text:style-name="T27">用</text:span><text:span text:style-name="T28">條</text:span><text:span text:style-name="T29">例</text:span><text:span text:style-name="T30">、</text:span><text:span text:style-name="T31">高級中等以下學校兼任代課及代理教師聘任辦法</text:span><text:span text:style-name="T32">、</text:span><text:span text:style-name="T33">公</text:span><text:span text:style-name="T34">立</text:span><text:span text:style-name="T35">高</text:span><text:span text:style-name="T36">級中</text:span><text:span text:style-name="T37">等以</text:span><text:span text:style-name="T38">下</text:span><text:span text:style-name="T39">學</text:span><text:span text:style-name="T40">校</text:span><text:span text:style-name="T41">教師</text:span><text:span text:style-name="T42">甄</text:span><text:span text:style-name="T43">選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<text:span text:style-name="T51">貳、</text:span><text:span text:style-name="T52">甄選名額及聘期：</text:span></text:p>
      <text:p text:style-name="P53">一、類別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代理職缺</text:p>
          </table:table-cell>
          <table:table-cell table:style-name="TableCell66">
            <text:p text:style-name="P67">正取名額</text:p>
          </table:table-cell>
          <table:table-cell table:style-name="TableCell68">
            <text:p text:style-name="P69">備取名額</text:p>
          </table:table-cell>
          <table:table-cell table:style-name="TableCell70">
            <text:p text:style-name="P71">聘期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list text:style-name="LFO7" text:continue-numbering="true">
              <text:list-item>
                <text:p text:style-name="P76">體育</text:p>
              </text:list-item>
            </text:list>
            <text:p text:style-name="P77">代理教師</text:p>
          </table:table-cell>
          <table:table-cell table:style-name="TableCell78">
            <text:p text:style-name="P79">懸缺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報到隔日-115/07/31</text:p>
            <text:p text:style-name="P86">(自實際聘任日起聘)</text:p>
          </table:table-cell>
          <table:table-cell table:style-name="TableCell87">
            <text:list text:style-name="LFO8" text:continue-numbering="true">
              <text:list-item>
                <text:p text:style-name="P88">擔任體育教師。</text:p>
              </text:list-item>
              <text:list-item>
                <text:p text:style-name="P89">管理指導本校體育團隊。</text:p>
              </text:list-item>
            </text:list>
            <text:list text:style-name="LFO4" text:continue-numbering="true">
              <text:list-item>
                <text:p text:style-name="P90">配合指導校內外相關比賽及活動。</text:p>
              </text:list-item>
            </text:list>
          </table:table-cell>
        </table:table-row>
      </table:table>
      <text:p text:style-name="P91"><text:span text:style-name="T92">二</text:span><text:span text:style-name="T93">、</text:span><text:span text:style-name="T94">如</text:span><text:span text:style-name="T95">代理</text:span><text:span text:style-name="T96">原因消失時，應即無條件解聘。</text:span></text:p>
      <text:p text:style-name="P97"><text:s text:c="2"/>三、上述備取，以補足本次甄選應錄取之名額為限。如甄試成績未達70分，不予錄取，且經甄選委員會議決議後得予「從缺」，另備取名額得予酌減或取消。</text:p>
      <text:p text:style-name="P98"><text:span text:style-name="T99">叁、報名資格</text:span></text:p>
      <text:p text:style-name="P100"><text:span text:style-name="T101">一、基本條件：</text:span></text:p>
      <text:p text:style-name="P102"><text:span text:style-name="T103">(</text:span><text:span text:style-name="T104">一</text:span><text:span text:style-name="T105">)</text:span><text:span text:style-name="T106">具中華民國國籍者</text:span><text:span text:style-name="T107">(</text:span><text:span text:style-name="T108">大陸地區人民來臺設有戶籍未滿</text:span><text:span text:style-name="T109">10</text:span><text:span text:style-name="T110">年者，不得參加甄選）。</text:span></text:p>
      <text:p text:style-name="P111"><text:span text:style-name="T112">(</text:span><text:span text:style-name="T113">二</text:span><text:span text:style-name="T114">)</text:span><text:span text:style-name="T115">無</text:span><text:span text:style-name="T116">高級中等以下學校兼任代課及代理教師聘任辦法第</text:span><text:span text:style-name="T117">9</text:span><text:span text:style-name="T118">條第</text:span><text:span text:style-name="T119">1</text:span><text:span text:style-name="T120">項各款之情事。</text:span></text:p>
      <text:p text:style-name="P121"><text:span text:style-name="T122">(</text:span><text:span text:style-name="T123">三</text:span><text:span text:style-name="T124">)</text:span><text:span text:style-name="T125">無「教育人員任用條例」第</text:span><text:span text:style-name="T126">31</text:span><text:span text:style-name="T127">條</text:span><text:span text:style-name="T128">及</text:span><text:span text:style-name="T129">第</text:span><text:span text:style-name="T130">33</text:span><text:span text:style-name="T131">條規定之情事。</text:span></text:p>
      <text:p text:style-name="P132">二、資格條件：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第</text:span><text:span text:style-name="T141">1</text:span><text:span text:style-name="T142">次</text:span></text:p>
            <text:p text:style-name="P143">報名資格</text:p>
          </table:table-cell>
          <table:table-cell table:style-name="TableCell144">
            <text:p text:style-name="P145">1.具有「各該教育階段、科(類)合格教師證書」資格者，尚在有效期間者。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2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或修畢師資職前教育課程，取得修畢證明書者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3</text:span><text:span text:style-name="T170">次</text:span></text:p>
            <text:p text:style-name="P171"><text:span text:style-name="T172">報名資格</text:span></text:p>
          </table:table-cell>
          <table:table-cell table:style-name="TableCell173">
            <text:p text:style-name="P174"><text:span text:style-name="T175">1.</text:span><text:span text:style-name="T176">具有「各該教育階段、科</text:span><text:span text:style-name="T177">(</text:span><text:span text:style-name="T178">類</text:span><text:span text:style-name="T179">)</text:span><text:span text:style-name="T180">合格教師證書」資格者，尚在有效期間者。</text:span></text:p>
            <text:p text:style-name="P181"><text:span text:style-name="T182">2.</text:span><text:span text:style-name="T183">或修畢師資職前教育課程，取得修畢證明書者。</text:span></text:p>
            <text:p text:style-name="P184"><text:span text:style-name="T185">3.</text:span><text:span text:style-name="T186">或大學以上畢業。</text:span></text:p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4</text:span><text:span text:style-name="T192">次</text:span></text:p>
            <text:p text:style-name="P193">報名資格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5</text:span><text:span text:style-name="T213">次</text:span></text:p>
            <text:p text:style-name="P214">報名資格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/text:p>
            <text:p text:style-name="P223"><text:span text:style-name="T224">2.</text:span><text:span text:style-name="T225">或修畢師資職前教育課程，取得修畢證明書者。</text:span></text:p>
            <text:soft-page-break/>
            <text:p text:style-name="P226"><text:span text:style-name="T227">3.</text:span><text:span text:style-name="T228">或大學以上畢業。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第</text:span><text:span text:style-name="T233">6</text:span><text:span text:style-name="T234">次</text:span></text:p>
            <text:p text:style-name="P235">報名資格</text:p>
          </table:table-cell>
          <table:table-cell table:style-name="TableCell236">
            <text:p text:style-name="P237"><text:span text:style-name="T238">1.</text:span><text:span text:style-name="T239">具有「各該教育階段、科</text:span><text:span text:style-name="T240">(</text:span><text:span text:style-name="T241">類</text:span><text:span text:style-name="T242">)</text:span><text:span text:style-name="T243">合格教師證書」資格者，尚在有效期間者。</text:span></text:p>
            <text:p text:style-name="P244"><text:span text:style-name="T245">2.</text:span><text:span text:style-name="T246">或修畢師資職前教育課程，取得修畢證明書者。</text:span></text:p>
            <text:p text:style-name="P247"><text:span text:style-name="T248">3.</text:span><text:span text:style-name="T249">或大學以上畢業。</text:span></text:p>
          </table:table-cell>
        </table:table-row>
        <table:table-row table:style-name="TableRow250">
          <table:table-cell table:style-name="TableCell251">
            <text:p text:style-name="P252"><text:span text:style-name="T253">第</text:span><text:span text:style-name="T254">7</text:span><text:span text:style-name="T255">次</text:span></text:p>
            <text:p text:style-name="P256">報名資格</text:p>
          </table:table-cell>
          <table:table-cell table:style-name="TableCell257">
            <text:p text:style-name="P258"><text:span text:style-name="T259">1.</text:span><text:span text:style-name="T260">具有「各該教育階段、科</text:span><text:span text:style-name="T261">(</text:span><text:span text:style-name="T262">類</text:span><text:span text:style-name="T263">)</text:span><text:span text:style-name="T264">合格教師證書」資格者，尚在有效期間者。</text:span></text:p>
            <text:p text:style-name="P265"><text:span text:style-name="T266">2.</text:span><text:span text:style-name="T267">或修畢師資職前教育課程，取得修畢證明書者。</text:span></text:p>
            <text:p text:style-name="P268"><text:span text:style-name="T269">3.</text:span><text:span text:style-name="T270">或大學以上畢業。</text:span></text:p>
          </table:table-cell>
        </table:table-row>
        <table:table-row table:style-name="TableRow271">
          <table:table-cell table:style-name="TableCell272">
            <text:p text:style-name="P273"><text:span text:style-name="T274">第</text:span><text:span text:style-name="T275">8</text:span><text:span text:style-name="T276">次</text:span></text:p>
            <text:p text:style-name="P277">報名資格</text:p>
          </table:table-cell>
          <table:table-cell table:style-name="TableCell278">
            <text:p text:style-name="P279"><text:span text:style-name="T280">1.</text:span><text:span text:style-name="T281">具有「各該教育階段、科</text:span><text:span text:style-name="T282">(</text:span><text:span text:style-name="T283">類</text:span><text:span text:style-name="T284">)</text:span><text:span text:style-name="T285">合格教師證書」資格者，尚在有效期間者。</text:span></text:p>
            <text:p text:style-name="P286"><text:span text:style-name="T287">2.</text:span><text:span text:style-name="T288">或修畢師資職前教育課程，取得修畢證明書者。</text:span></text:p>
            <text:p text:style-name="P289"><text:span text:style-name="T290">3.</text:span><text:span text:style-name="T291">或大學以上畢業。</text:span></text:p>
          </table:table-cell>
        </table:table-row>
      </table:table>
      <text:p text:style-name="P292"><text:span text:style-name="T293">肆</text:span><text:span text:style-name="T294">、公告時間、方式及簡章表件</text:span></text:p>
      <text:p text:style-name="P295"><text:span text:style-name="T296">一、</text:span><text:span text:style-name="T297">三</text:span><text:span text:style-name="T298">次</text:span><text:span text:style-name="T299">公告</text:span><text:span text:style-name="T300">時間：</text:span><text:span text:style-name="T301">11</text:span><text:span text:style-name="T302">4</text:span><text:span text:style-name="T303">年</text:span><text:span text:style-name="T304">7</text:span><text:span text:style-name="T305">月</text:span><text:span text:style-name="T306">31</text:span><text:span text:style-name="T307">日（星期</text:span><text:span text:style-name="T308">四</text:span><text:span text:style-name="T309">）</text:span><text:span text:style-name="T310">至</text:span><text:span text:style-name="T311">1</text:span><text:span text:style-name="T312">1</text:span><text:span text:style-name="T313">4</text:span><text:span text:style-name="T314">年</text:span><text:span text:style-name="T315">8</text:span><text:span text:style-name="T316">月</text:span><text:span text:style-name="T317">5</text:span><text:span text:style-name="T318">日（星期</text:span><text:span text:style-name="T319">二</text:span><text:span text:style-name="T320">）</text:span></text:p>
      <text:p text:style-name="P321"><text:span text:style-name="T322">二、</text:span><text:span text:style-name="T323">公告</text:span><text:span text:style-name="T324">方式：</text:span></text:p>
      <text:p text:style-name="P325"><text:span text:style-name="T326">臺南市政府教育局</text:span><text:a xlink:href="https://www.tn.edu.tw" office:target-frame-name="_top" xlink:show="replace"><text:span text:style-name="T327">https://www.tn.edu.tw</text:span></text:a></text:p>
      <text:p text:style-name="P328"><text:span text:style-name="T329">本校網站</text:span><text:a xlink:href="http://www.sles.tn.edu.tw/" office:target-frame-name="_top" xlink:show="replace"><text:span text:style-name="T330">http://www.sles.</text:span><text:bookmark-start text:name="_Hlt76972439"/><text:bookmark-start text:name="_Hlt76972440"/><text:span text:style-name="T331">t</text:span><text:bookmark-end text:name="_Hlt76972439"/><text:bookmark-end text:name="_Hlt76972440"/><text:span text:style-name="T332">n.edu.tw/</text:span></text:a></text:p>
      <text:p text:style-name="P333"><text:span text:style-name="T334">臺南市代課人力系統</text:span><text:a xlink:href="http://104.tn.edu.tw/Jlist.aspx" office:target-frame-name="_top" xlink:show="replace"><text:span text:style-name="T335">http://104.tn.edu.tw/Jlist.aspx</text:span></text:a></text:p>
      <text:p text:style-name="P336"><text:span text:style-name="T337">三、</text:span><text:span text:style-name="T338">簡章</text:span><text:span text:style-name="T339">表件：上開網站下載使用</text:span><text:span text:style-name="T340">(</text:span><text:span text:style-name="T341">簡章、報名表、</text:span><text:span text:style-name="T342">委託書、</text:span><text:span text:style-name="T343">切結書</text:span><text:span text:style-name="T344">)</text:span></text:p>
      <text:p text:style-name="P345"><text:span text:style-name="T346">伍</text:span><text:span text:style-name="T347">、報名日期、地點</text:span><text:span text:style-name="T348">及聯絡電話</text:span><text:span text:style-name="T349">、應繳交證件及方式：</text:span></text:p>
      <text:p text:style-name="P350"><text:span text:style-name="T351">一、日期：</text:span><text:span text:style-name="T352">採</text:span><text:span text:style-name="T353">二</text:span><text:span text:style-name="T354">次公告分次招考方式辦理，錄取人數額滿不再辦理第</text:span><text:span text:style-name="T355">2</text:span><text:span text:style-name="T356">次</text:span><text:span text:style-name="T357">、第</text:span><text:span text:style-name="T358">3</text:span><text:span text:style-name="T359">次、第</text:span><text:span text:style-name="T360">4</text:span><text:span text:style-name="T361">次、</text:span></text:p>
      <text:p text:style-name="P362"><text:span text:style-name="T363"><text:s text:c="11"/></text:span><text:span text:style-name="T364">第</text:span><text:span text:style-name="T365">5</text:span><text:span text:style-name="T366">次</text:span><text:span text:style-name="T367">……</text:span><text:span text:style-name="T368">招考，惟是否額滿，請自行查閱教育局資訊中心及本校網站公告。</text:span></text:p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第1</text:span><text:span text:style-name="T377">次</text:span><text:span text:style-name="T378">報名時間</text:span></text:p>
          </table:table-cell>
          <table:table-cell table:style-name="TableCell379">
            <text:p text:style-name="P380"><text:span text:style-name="T381">114年7月31日（星期四）至1</text:span><text:span text:style-name="T382">1</text:span><text:span text:style-name="T383">4年8月5日（星期二）</text:span><text:span text:style-name="T384">上午</text:span><text:span text:style-name="T385">9時</text:span><text:span text:style-name="T386">至</text:span><text:span text:style-name="T387">下午4時</text:span></text:p>
            <text:p text:style-name="內文"><text:span text:style-name="T388">例</text:span><text:span text:style-name="T389">假日不受理</text:span><text:span text:style-name="T390">報名</text:span><text:span text:style-name="T391">（逾時恕不受理）</text:span></text:p>
          </table:table-cell>
        </table:table-row>
        <table:table-row table:style-name="TableRow392">
          <table:table-cell table:style-name="TableCell393">
            <text:p text:style-name="P394"><text:span text:style-name="T395">第2</text:span><text:span text:style-name="T396">次</text:span><text:span text:style-name="T397">報名時間</text:span></text:p>
          </table:table-cell>
          <table:table-cell table:style-name="TableCell398">
            <text:p text:style-name="P399"><text:span text:style-name="T400">11</text:span><text:span text:style-name="T401">4</text:span><text:span text:style-name="T402">年</text:span><text:span text:style-name="T403">8</text:span><text:span text:style-name="T404">月</text:span><text:span text:style-name="T405">7</text:span><text:span text:style-name="T406">日（星期</text:span><text:span text:style-name="T407">四</text:span><text:span text:style-name="T408">）</text:span><text:span text:style-name="T409">上午</text:span><text:span text:style-name="T410">9時</text:span><text:span text:style-name="T411">至</text:span><text:span text:style-name="T412">下午4時</text:span><text:span text:style-name="T413">(</text:span><text:span text:style-name="T414">逾時恕不受理）</text:span></text:p>
          </table:table-cell>
        </table:table-row>
        <table:table-row table:style-name="TableRow415">
          <table:table-cell table:style-name="TableCell416">
            <text:p text:style-name="P417"><text:span text:style-name="T418">第3</text:span><text:span text:style-name="T419">次</text:span><text:span text:style-name="T420">報名時間</text:span></text:p>
          </table:table-cell>
          <table:table-cell table:style-name="TableCell421">
            <text:p text:style-name="P422"><text:span text:style-name="T423">11</text:span><text:span text:style-name="T424">4</text:span><text:span text:style-name="T425">年</text:span><text:span text:style-name="T426">8</text:span><text:span text:style-name="T427">月</text:span><text:span text:style-name="T428">11</text:span><text:span text:style-name="T429">日（星期</text:span><text:span text:style-name="T430">一</text:span><text:span text:style-name="T431">）</text:span><text:span text:style-name="T432">上午</text:span><text:span text:style-name="T433">9時</text:span><text:span text:style-name="T434">至</text:span><text:span text:style-name="T435">下午4時</text:span><text:span text:style-name="T436">(</text:span><text:span text:style-name="T437">逾時恕不受理）</text:span></text:p>
          </table:table-cell>
        </table:table-row>
        <table:table-row table:style-name="TableRow438">
          <table:table-cell table:style-name="TableCell439">
            <text:p text:style-name="P440">第4次報名時間</text:p>
          </table:table-cell>
          <table:table-cell table:style-name="TableCell441">
            <text:p text:style-name="P442"><text:span text:style-name="T443">11</text:span><text:span text:style-name="T444">4</text:span><text:span text:style-name="T445">年</text:span><text:span text:style-name="T446">8</text:span><text:span text:style-name="T447">月</text:span><text:span text:style-name="T448">13</text:span><text:span text:style-name="T449">日（星期</text:span><text:span text:style-name="T450">三</text:span><text:span text:style-name="T451">）</text:span><text:span text:style-name="T452">上午</text:span><text:span text:style-name="T453">9時</text:span><text:span text:style-name="T454">至</text:span><text:span text:style-name="T455">下午4時</text:span><text:span text:style-name="T456">(</text:span><text:span text:style-name="T457">逾時恕不受理）</text:span></text:p>
          </table:table-cell>
        </table:table-row>
        <table:table-row table:style-name="TableRow458">
          <table:table-cell table:style-name="TableCell459">
            <text:p text:style-name="P460">第5次報名時間</text:p>
          </table:table-cell>
          <table:table-cell table:style-name="TableCell461">
            <text:p text:style-name="內文"><text:span text:style-name="T462">11</text:span><text:span text:style-name="T463">4</text:span><text:span text:style-name="T464">年</text:span><text:span text:style-name="T465">8</text:span><text:span text:style-name="T466">月</text:span><text:span text:style-name="T467">15</text:span><text:span text:style-name="T468">日（星期</text:span><text:span text:style-name="T469">五</text:span><text:span text:style-name="T470">）</text:span><text:span text:style-name="T471">上午</text:span><text:span text:style-name="T472">9時</text:span><text:span text:style-name="T473">至</text:span><text:span text:style-name="T474">下午4時</text:span><text:span text:style-name="T475">(</text:span><text:span text:style-name="T476">逾時恕不受理）</text:span></text:p>
          </table:table-cell>
        </table:table-row>
        <table:table-row table:style-name="TableRow477">
          <table:table-cell table:style-name="TableCell478">
            <text:p text:style-name="P479">第6次報名時間</text:p>
          </table:table-cell>
          <table:table-cell table:style-name="TableCell480">
            <text:p text:style-name="內文"><text:span text:style-name="T481">114年</text:span><text:span text:style-name="T482">8</text:span><text:span text:style-name="T483">月</text:span><text:span text:style-name="T484">19</text:span><text:span text:style-name="T485">日（星期</text:span><text:span text:style-name="T486">二</text:span><text:span text:style-name="T487">）</text:span><text:span text:style-name="T488">上午</text:span><text:span text:style-name="T489">9時至下午4時(</text:span><text:span text:style-name="T490">逾時恕不受理）</text:span></text:p>
          </table:table-cell>
        </table:table-row>
        <table:table-row table:style-name="TableRow491">
          <table:table-cell table:style-name="TableCell492">
            <text:p text:style-name="P493">第7次報名時間</text:p>
          </table:table-cell>
          <table:table-cell table:style-name="TableCell494">
            <text:p text:style-name="內文"><text:span text:style-name="T495">114年8月21日（星期四</text:span><text:span text:style-name="T496">）</text:span><text:span text:style-name="T497">上午</text:span><text:span text:style-name="T498">9時至下午4時(</text:span><text:span text:style-name="T499">逾時恕不受理）</text:span></text:p>
          </table:table-cell>
        </table:table-row>
        <table:table-row table:style-name="TableRow500">
          <table:table-cell table:style-name="TableCell501">
            <text:p text:style-name="P502">第8次報名時間</text:p>
          </table:table-cell>
          <table:table-cell table:style-name="TableCell503">
            <text:p text:style-name="內文"><text:span text:style-name="T504">114年8月25日（星期一）</text:span><text:span text:style-name="T505">上午</text:span><text:span text:style-name="T506">9時至下午4時(</text:span><text:span text:style-name="T507">逾時恕不受理）</text:span></text:p>
          </table:table-cell>
        </table:table-row>
      </table:table>
      <text:p text:style-name="P508"/>
      <text:p text:style-name="P509"><text:span text:style-name="T510">二、</text:span><text:span text:style-name="T511">地點及聯絡電話</text:span><text:span text:style-name="T512">：</text:span><text:span text:style-name="T513">本校教務處</text:span><text:span text:style-name="T514">王嘉雋主任</text:span><text:span text:style-name="T515">，</text:span><text:span text:style-name="T516">電話：</text:span><text:span text:style-name="T517">06-3130011#811</text:span><text:span text:style-name="T518"><text:s/></text:span></text:p>
      <text:p text:style-name="P519"><text:s text:c="20"/>臺南市永康區勝學路111號</text:p>
      <text:p text:style-name="P520"/>
      <text:soft-page-break/>
      <text:p text:style-name="P521"><text:span text:style-name="T522">三、應</text:span><text:span text:style-name="T523">繳交</text:span><text:span text:style-name="T524">證件：</text:span></text:p>
      <text:p text:style-name="P525"><text:span text:style-name="T526">（一）</text:span><text:span text:style-name="T527">報名表</text:span><text:span text:style-name="T528">1份</text:span></text:p>
      <text:p text:style-name="P529"><text:span text:style-name="T530">（二）</text:span><text:span text:style-name="T531">國民</text:span><text:span text:style-name="T532">身</text:span><text:span text:style-name="T533">分</text:span><text:span text:style-name="T534">證</text:span><text:span text:style-name="T535">正本查驗,影本1份</text:span></text:p>
      <text:p text:style-name="P536"><text:span text:style-name="T537">（三）</text:span><text:span text:style-name="T538">合格</text:span><text:span text:style-name="T539">教師</text:span><text:span text:style-name="T540">證（教程證書）</text:span><text:span text:style-name="T541">正本查驗,</text:span><text:span text:style-name="T542">影本1份</text:span></text:p>
      <text:p text:style-name="P543"><text:span text:style-name="T544">（四）最高</text:span><text:span text:style-name="T545">學歷</text:span><text:span text:style-name="T546">證件正本查驗,影本1份</text:span></text:p>
      <text:p text:style-name="P547"><text:span text:style-name="T548">（五）</text:span><text:span text:style-name="T549">教學檔案資料</text:span><text:span text:style-name="T550">1</text:span><text:span text:style-name="T551">份（A4大小5頁以內）</text:span></text:p>
      <text:p text:style-name="P552"><text:span text:style-name="T553">（六）</text:span><text:span text:style-name="T554">退伍令或免服役證明</text:span><text:span text:style-name="T555">正本查驗,</text:span><text:span text:style-name="T556">影本1份</text:span></text:p>
      <text:p text:style-name="P557"><text:span text:style-name="T558">四、</text:span><text:span text:style-name="T559">報名</text:span><text:span text:style-name="T560">方式：</text:span></text:p>
      <text:p text:style-name="P561"><text:span text:style-name="T562"><text:s text:c="7"/></text:span><text:span text:style-name="T563">採實體報名，備妥有關證件親自或委託代理</text:span><text:span text:style-name="T564">至本校教務處</text:span><text:span text:style-name="T565">報名。</text:span><text:span text:style-name="T566">(</text:span><text:span text:style-name="T567">通信報名不予受理</text:span><text:span text:style-name="T568">)</text:span></text:p>
      <text:p text:style-name="P569"><text:span text:style-name="T570">陸、</text:span><text:span text:style-name="T571">甄試</text:span><text:span text:style-name="T572">日期及地點</text:span><text:span text:style-name="T573">：</text:span></text:p>
      <text:p text:style-name="P574">一、日期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第1</text:span><text:span text:style-name="T582">次</text:span><text:span text:style-name="T583">甄試</text:span><text:span text:style-name="T584">日期</text:span></text:p>
          </table:table-cell>
          <table:table-cell table:style-name="TableCell585">
            <text:p text:style-name="P586">114年8月6日（星期三）上午9時（請於上午8時30分前至教務處報到）</text:p>
          </table:table-cell>
        </table:table-row>
        <table:table-row table:style-name="TableRow587">
          <table:table-cell table:style-name="TableCell588">
            <text:p text:style-name="P589"><text:span text:style-name="T590">第2</text:span><text:span text:style-name="T591">次</text:span><text:span text:style-name="T592">甄試</text:span><text:span text:style-name="T593">日期</text:span></text:p>
          </table:table-cell>
          <table:table-cell table:style-name="TableCell594">
            <text:p text:style-name="P595">114年8月8日（星期五）上午9時（請於上午8時30分前至教務處報到）</text:p>
          </table:table-cell>
        </table:table-row>
        <table:table-row table:style-name="TableRow596">
          <table:table-cell table:style-name="TableCell597">
            <text:p text:style-name="P598"><text:span text:style-name="T599">第3</text:span><text:span text:style-name="T600">次</text:span><text:span text:style-name="T601">甄試</text:span><text:span text:style-name="T602">日期</text:span></text:p>
          </table:table-cell>
          <table:table-cell table:style-name="TableCell603">
            <text:p text:style-name="P604"><text:span text:style-name="T605">11</text:span><text:span text:style-name="T606">4</text:span><text:span text:style-name="T607">年</text:span><text:span text:style-name="T608">8</text:span><text:span text:style-name="T609">月</text:span><text:span text:style-name="T610">12</text:span><text:span text:style-name="T611">日（星期</text:span><text:span text:style-name="T612">二</text:span><text:span text:style-name="T613">）</text:span><text:span text:style-name="T614">上午9時（請於上午8時30分前至教務處報到）</text:span></text:p>
          </table:table-cell>
        </table:table-row>
        <table:table-row table:style-name="TableRow615">
          <table:table-cell table:style-name="TableCell616">
            <text:p text:style-name="P617"><text:span text:style-name="T618">第4次</text:span><text:span text:style-name="T619">甄試</text:span><text:span text:style-name="T620">日期</text:span></text:p>
          </table:table-cell>
          <table:table-cell table:style-name="TableCell621">
            <text:p text:style-name="P622"><text:span text:style-name="T623">11</text:span><text:span text:style-name="T624">4</text:span><text:span text:style-name="T625">年</text:span><text:span text:style-name="T626">8</text:span><text:span text:style-name="T627">月</text:span><text:span text:style-name="T628">1</text:span><text:span text:style-name="T629">4</text:span><text:span text:style-name="T630">日（星期</text:span><text:span text:style-name="T631">四</text:span><text:span text:style-name="T632">）</text:span><text:span text:style-name="T633">上午9時（請於上午8時30分前至教務處報到）</text:span></text:p>
          </table:table-cell>
        </table:table-row>
        <table:table-row table:style-name="TableRow634">
          <table:table-cell table:style-name="TableCell635">
            <text:p text:style-name="P636"><text:span text:style-name="T637">第5次</text:span><text:span text:style-name="T638">甄試</text:span><text:span text:style-name="T639">日期</text:span></text:p>
          </table:table-cell>
          <table:table-cell table:style-name="TableCell640">
            <text:p text:style-name="P641">114年8月18日（星期一）上午9時（請於上午8時30分前至教務處報到）</text:p>
          </table:table-cell>
        </table:table-row>
        <table:table-row table:style-name="TableRow642">
          <table:table-cell table:style-name="TableCell643">
            <text:p text:style-name="P644"><text:span text:style-name="T645">第6次</text:span><text:span text:style-name="T646">甄試</text:span><text:span text:style-name="T647">日期</text:span></text:p>
          </table:table-cell>
          <table:table-cell table:style-name="TableCell648">
            <text:p text:style-name="P649">114年8月20日（星期三）上午9時（請於上午8時30分前至教務處報到）</text:p>
          </table:table-cell>
        </table:table-row>
        <table:table-row table:style-name="TableRow650">
          <table:table-cell table:style-name="TableCell651">
            <text:p text:style-name="P652"><text:span text:style-name="T653">第7次</text:span><text:span text:style-name="T654">甄試</text:span><text:span text:style-name="T655">日期</text:span></text:p>
          </table:table-cell>
          <table:table-cell table:style-name="TableCell656">
            <text:p text:style-name="P657">114年8月22日（星期五）上午9時（請於上午8時30分前至教務處報到）</text:p>
          </table:table-cell>
        </table:table-row>
        <table:table-row table:style-name="TableRow658">
          <table:table-cell table:style-name="TableCell659">
            <text:p text:style-name="P660"><text:span text:style-name="T661">第</text:span><text:span text:style-name="T662">8</text:span><text:span text:style-name="T663">次</text:span><text:span text:style-name="T664">甄試</text:span><text:span text:style-name="T665">日期</text:span></text:p>
          </table:table-cell>
          <table:table-cell table:style-name="TableCell666">
            <text:p text:style-name="P667">114年8月26日（星期二）上午9時（請於上午8時30分前至教務處報到）</text:p>
          </table:table-cell>
        </table:table-row>
      </table:table>
      <text:p text:style-name="P668"><text:span text:style-name="T669">二、地點：</text:span><text:span text:style-name="T670">本校教務處</text:span><text:span text:style-name="T671">(以實體方式甄選)</text:span></text:p>
      <text:p text:style-name="P672">柒、甄試方式及配分比例<text:s/>：</text:p>
      <text:p text:style-name="P673">一、試教(60%)：</text:p>
      <text:p text:style-name="P674"><text:span text:style-name="T675">(</text:span><text:span text:style-name="T676">一</text:span><text:span text:style-name="T677">)</text:span><text:span text:style-name="T678">範圍</text:span><text:span text:style-name="T679">：</text:span><text:bookmark-start text:name="OLE_LINK35"/><text:bookmark-start text:name="OLE_LINK36"/></text:p>
      <text:p text:style-name="P680"><text:s text:c="8"/>不限單元，五年級康軒版(自備教材、教具）</text:p>
      <text:p text:style-name="P681"><text:bookmark-end text:name="OLE_LINK35"/><text:bookmark-end text:name="OLE_LINK36"/><text:span text:style-name="T682">(</text:span><text:span text:style-name="T683">二</text:span><text:span text:style-name="T684">)</text:span><text:span text:style-name="T685">時間</text:span><text:span text:style-name="T686">：</text:span><text:span text:style-name="T687">每人</text:span><text:span text:style-name="T688">10</text:span><text:span text:style-name="T689">分鐘。（第</text:span><text:span text:style-name="T690">9</text:span><text:span text:style-name="T691">分鐘響鈴</text:span><text:span text:style-name="T692">1</text:span><text:span text:style-name="T693">次，第</text:span><text:span text:style-name="T694">10</text:span><text:span text:style-name="T695">分鐘響鈴</text:span><text:span text:style-name="T696">2</text:span><text:span text:style-name="T697">次，立即結束）</text:span></text:p>
      <text:p text:style-name="P698"><text:span text:style-name="T699">(</text:span><text:span text:style-name="T700">三</text:span><text:span text:style-name="T701">)</text:span><text:span text:style-name="T702">試教現場無學生。</text:span></text:p>
      <text:p text:style-name="P703"><text:span text:style-name="T704">二</text:span><text:span text:style-name="T705">、</text:span><text:span text:style-name="T706">口試</text:span><text:span text:style-name="T707">(</text:span><text:span text:style-name="T708">4</text:span><text:span text:style-name="T709">0</text:span><text:span text:style-name="T710">%)</text:span><text:span text:style-name="T711">：</text:span><text:span text:style-name="T712">每人</text:span><text:span text:style-name="T713">10</text:span><text:span text:style-name="T714">分鐘。</text:span><text:span text:style-name="T715">以教育理念、教學知能、班級經營及學校行政為主。</text:span></text:p>
      <text:p text:style-name="P716"><text:span text:style-name="T717">三</text:span><text:span text:style-name="T718">、</text:span><text:span text:style-name="T719">甄試</text:span><text:span text:style-name="T720">總成績計算及相同時之處理方式：</text:span></text:p>
      <text:p text:style-name="P721">甄試總成績最高為90分，最低為70分，未達最低分數者，不予錄取。總成績相同者，依試教、口試等成績高低排序，兩科成績皆相同時，則由本校教師甄選委員會決定。</text:p>
      <text:p text:style-name="P722">捌、甄選結果通知、成績複查、公告錄取及報到</text:p>
      <text:p text:style-name="P723"><text:span text:style-name="T724">一、甄選結果通知:本校</text:span><text:span text:style-name="T725">教師評審委員會</text:span><text:span text:style-name="T726">(</text:span><text:span text:style-name="T727">教師甄選委員會</text:span><text:span text:style-name="T728">)</text:span><text:span text:style-name="T729">審議甄選結果，以電子郵件寄發個人成績給考生。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第1次甄選結果通知</text:span></text:p>
          </table:table-cell>
          <table:table-cell table:style-name="TableCell737">
            <text:p text:style-name="P738"><text:span text:style-name="T739">114年8月6日（星期三）</text:span><text:span text:style-name="T740">下午</text:span><text:span text:style-name="T741">2</text:span><text:span text:style-name="T742">時</text:span></text:p>
          </table:table-cell>
        </table:table-row>
        <table:table-row table:style-name="TableRow743">
          <table:table-cell table:style-name="TableCell744">
            <text:p text:style-name="P745"><text:span text:style-name="T746">第2次甄選結果通知</text:span></text:p>
          </table:table-cell>
          <table:table-cell table:style-name="TableCell747">
            <text:p text:style-name="P748"><text:span text:style-name="T749">114年</text:span><text:span text:style-name="T750">8月8日（星期五）</text:span><text:span text:style-name="T751">下午</text:span><text:span text:style-name="T752">2</text:span><text:span text:style-name="T753">時</text:span></text:p>
          </table:table-cell>
        </table:table-row>
        <table:table-row table:style-name="TableRow754">
          <table:table-cell table:style-name="TableCell755">
            <text:p text:style-name="P756">第3次甄選結果通知</text:p>
          </table:table-cell>
          <table:table-cell table:style-name="TableCell757">
            <text:p text:style-name="P758"><text:span text:style-name="T759">114</text:span><text:span text:style-name="T760">年8月12日（星期二）</text:span><text:span text:style-name="T761">下午</text:span><text:span text:style-name="T762">2</text:span><text:span text:style-name="T763">時</text:span></text:p>
          </table:table-cell>
        </table:table-row>
        <text:soft-page-break/>
        <table:table-row table:style-name="TableRow764">
          <table:table-cell table:style-name="TableCell765">
            <text:p text:style-name="P766">第4次甄選結果通知</text:p>
          </table:table-cell>
          <table:table-cell table:style-name="TableCell767">
            <text:p text:style-name="P768"><text:span text:style-name="T769">1</text:span><text:span text:style-name="T770">14年</text:span><text:span text:style-name="T771">8月</text:span><text:span text:style-name="T772">14</text:span><text:span text:style-name="T773">日（星期四）</text:span><text:span text:style-name="T774">下午</text:span><text:span text:style-name="T775">2</text:span><text:span text:style-name="T776">時</text:span></text:p>
          </table:table-cell>
        </table:table-row>
        <table:table-row table:style-name="TableRow777">
          <table:table-cell table:style-name="TableCell778">
            <text:p text:style-name="P779">第5次甄選結果通知</text:p>
          </table:table-cell>
          <table:table-cell table:style-name="TableCell780">
            <text:p text:style-name="P781"><text:span text:style-name="T782">1</text:span><text:span text:style-name="T783">14年</text:span><text:span text:style-name="T784">8月18日（星期一）</text:span><text:span text:style-name="T785">下午</text:span><text:span text:style-name="T786">2</text:span><text:span text:style-name="T787">時</text:span></text:p>
          </table:table-cell>
        </table:table-row>
        <table:table-row table:style-name="TableRow788">
          <table:table-cell table:style-name="TableCell789">
            <text:p text:style-name="P790">第6次甄選結果通知</text:p>
          </table:table-cell>
          <table:table-cell table:style-name="TableCell791">
            <text:p text:style-name="P792"><text:span text:style-name="T793">114年</text:span><text:span text:style-name="T794">8月20日（星期三）</text:span><text:span text:style-name="T795">下午</text:span><text:span text:style-name="T796">2</text:span><text:span text:style-name="T797">時</text:span></text:p>
          </table:table-cell>
        </table:table-row>
        <table:table-row table:style-name="TableRow798">
          <table:table-cell table:style-name="TableCell799">
            <text:p text:style-name="P800">第7次甄選結果通知</text:p>
          </table:table-cell>
          <table:table-cell table:style-name="TableCell801">
            <text:p text:style-name="P802"><text:span text:style-name="T803">114</text:span><text:span text:style-name="T804">年8月22日（星期五）</text:span><text:span text:style-name="T805">下午</text:span><text:span text:style-name="T806">2</text:span><text:span text:style-name="T807">時</text:span></text:p>
          </table:table-cell>
        </table:table-row>
        <table:table-row table:style-name="TableRow808">
          <table:table-cell table:style-name="TableCell809">
            <text:p text:style-name="P810">第8次甄選結果通知</text:p>
          </table:table-cell>
          <table:table-cell table:style-name="TableCell811">
            <text:p text:style-name="P812"><text:span text:style-name="T813">114年8月26日（星期二）</text:span><text:span text:style-name="T814">下午</text:span><text:span text:style-name="T815">2</text:span><text:span text:style-name="T816">時</text:span></text:p>
          </table:table-cell>
        </table:table-row>
      </table:table>
      <text:p text:style-name="P817"/>
      <text:p text:style-name="P818">二、成績複查</text:p>
      <text:p text:style-name="P819"><text:span text:style-name="T820"><text:s text:c="2"/></text:span><text:span text:style-name="T821">(</text:span><text:span text:style-name="T822">一</text:span><text:span text:style-name="T823">)</text:span><text:span text:style-name="T824">成績</text:span><text:span text:style-name="T825">複查</text:span><text:span text:style-name="T826">時間：</text:span>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第1次成績複查</text:span></text:p>
          </table:table-cell>
          <table:table-cell table:style-name="TableCell834">
            <text:p text:style-name="P835"><text:span text:style-name="T836">114年8月6日（星期三）</text:span><text:span text:style-name="T837">下午</text:span><text:span text:style-name="T838">3</text:span><text:span text:style-name="T839">時</text:span><text:span text:style-name="T840">前</text:span></text:p>
          </table:table-cell>
        </table:table-row>
        <table:table-row table:style-name="TableRow841">
          <table:table-cell table:style-name="TableCell842">
            <text:p text:style-name="P843"><text:span text:style-name="T844">第2次成績複查</text:span></text:p>
          </table:table-cell>
          <table:table-cell table:style-name="TableCell845">
            <text:p text:style-name="P846"><text:span text:style-name="T847">114年8月8日（星期五）</text:span><text:span text:style-name="T848">下午</text:span><text:span text:style-name="T849">3</text:span><text:span text:style-name="T850">時</text:span><text:span text:style-name="T851">前</text:span></text:p>
          </table:table-cell>
        </table:table-row>
        <table:table-row table:style-name="TableRow852">
          <table:table-cell table:style-name="TableCell853">
            <text:p text:style-name="P854">第3次成績複查</text:p>
          </table:table-cell>
          <table:table-cell table:style-name="TableCell855">
            <text:p text:style-name="P856"><text:span text:style-name="T857">114年8月12日（星期二）</text:span><text:span text:style-name="T858">下午</text:span><text:span text:style-name="T859">3</text:span><text:span text:style-name="T860">時</text:span><text:span text:style-name="T861">前</text:span></text:p>
          </table:table-cell>
        </table:table-row>
        <table:table-row table:style-name="TableRow862">
          <table:table-cell table:style-name="TableCell863">
            <text:p text:style-name="P864">第4次成績複查</text:p>
          </table:table-cell>
          <table:table-cell table:style-name="TableCell865">
            <text:p text:style-name="P866"><text:span text:style-name="T867">114年8月</text:span><text:span text:style-name="T868">14</text:span><text:span text:style-name="T869">日（星期四）</text:span><text:span text:style-name="T870">下午</text:span><text:span text:style-name="T871">3</text:span><text:span text:style-name="T872">時</text:span><text:span text:style-name="T873">前</text:span></text:p>
          </table:table-cell>
        </table:table-row>
        <table:table-row table:style-name="TableRow874">
          <table:table-cell table:style-name="TableCell875">
            <text:p text:style-name="P876">第5次成績複查</text:p>
          </table:table-cell>
          <table:table-cell table:style-name="TableCell877">
            <text:p text:style-name="P878"><text:span text:style-name="T879">114年8月18日（星期一）</text:span><text:span text:style-name="T880">下午</text:span><text:span text:style-name="T881">3</text:span><text:span text:style-name="T882">時</text:span><text:span text:style-name="T883">前</text:span></text:p>
          </table:table-cell>
        </table:table-row>
        <table:table-row table:style-name="TableRow884">
          <table:table-cell table:style-name="TableCell885">
            <text:p text:style-name="P886">第6次成績複查</text:p>
          </table:table-cell>
          <table:table-cell table:style-name="TableCell887">
            <text:p text:style-name="P888"><text:span text:style-name="T889">114年8月20日（星期三）</text:span><text:span text:style-name="T890">下午</text:span><text:span text:style-name="T891">3</text:span><text:span text:style-name="T892">時</text:span><text:span text:style-name="T893">前</text:span></text:p>
          </table:table-cell>
        </table:table-row>
        <table:table-row table:style-name="TableRow894">
          <table:table-cell table:style-name="TableCell895">
            <text:p text:style-name="P896">第7次成績複查</text:p>
          </table:table-cell>
          <table:table-cell table:style-name="TableCell897">
            <text:p text:style-name="P898"><text:span text:style-name="T899">114年8月22日（星期五）</text:span><text:span text:style-name="T900">下午</text:span><text:span text:style-name="T901">3</text:span><text:span text:style-name="T902">時</text:span><text:span text:style-name="T903">前</text:span></text:p>
          </table:table-cell>
        </table:table-row>
        <table:table-row table:style-name="TableRow904">
          <table:table-cell table:style-name="TableCell905">
            <text:p text:style-name="P906">第8次成績複查</text:p>
          </table:table-cell>
          <table:table-cell table:style-name="TableCell907">
            <text:p text:style-name="P908"><text:span text:style-name="T909">114年8月26日（星期二）</text:span><text:span text:style-name="T910">下午</text:span><text:span text:style-name="T911">3</text:span><text:span text:style-name="T912">時</text:span><text:span text:style-name="T913">前</text:span></text:p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<text:s text:c="3"/></text:span><text:span text:style-name="T927">(</text:span><text:span text:style-name="T928">二</text:span><text:span text:style-name="T929">)</text:span><text:span text:style-name="T930">凡欲申請複查成績者，請攜帶准考證，限本人或委託人</text:span><text:span text:style-name="T931">(</text:span><text:span text:style-name="T932">需攜帶委託書</text:span><text:span text:style-name="T933">)</text:span><text:span text:style-name="T934">親自於上述時間，至本校教務處以書面申請</text:span><text:span text:style-name="T935">【</text:span><text:span text:style-name="T936">申請複查考試成績，不得</text:span><text:span text:style-name="T937">要求提供參考答案，亦不得</text:span><text:span text:style-name="T938">要求告知試教委員及口試委員之姓名或其他有關資料</text:span><text:span text:style-name="T939">】</text:span><text:span text:style-name="T940">。</text:span></text:p>
      <text:p text:style-name="P941"><text:span text:style-name="T942">三、甄選結果公告：錄取名單</text:span><text:span text:style-name="T943">公告在</text:span><text:span text:style-name="T944">教育局資訊中心</text:span><text:span text:style-name="T945">及本校網站</text:span><text:span text:style-name="T946">並通知錄取人員</text:span><text:span text:style-name="T947">。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第1次</text:span><text:span text:style-name="T955">甄選</text:span><text:span text:style-name="T956">結果公告</text:span></text:p>
          </table:table-cell>
          <table:table-cell table:style-name="TableCell957">
            <text:p text:style-name="P958"><text:span text:style-name="T959">114年8月6日（星期三）</text:span><text:span text:style-name="T960">下午</text:span><text:span text:style-name="T961">2</text:span><text:span text:style-name="T962">時</text:span></text:p>
          </table:table-cell>
        </table:table-row>
        <table:table-row table:style-name="TableRow963">
          <table:table-cell table:style-name="TableCell964">
            <text:p text:style-name="P965"><text:span text:style-name="T966">第2次</text:span><text:span text:style-name="T967">甄選</text:span><text:span text:style-name="T968">結果公告</text:span></text:p>
          </table:table-cell>
          <table:table-cell table:style-name="TableCell969">
            <text:p text:style-name="P970"><text:span text:style-name="T971">114年8月8日（星期五）</text:span><text:span text:style-name="T972">下午</text:span><text:span text:style-name="T973">2</text:span><text:span text:style-name="T974">時</text:span></text:p>
          </table:table-cell>
        </table:table-row>
        <table:table-row table:style-name="TableRow975">
          <table:table-cell table:style-name="TableCell976">
            <text:p text:style-name="P977"><text:span text:style-name="T978">第3次</text:span><text:span text:style-name="T979">甄選</text:span><text:span text:style-name="T980">結果公告</text:span></text:p>
          </table:table-cell>
          <table:table-cell table:style-name="TableCell981">
            <text:p text:style-name="P982"><text:span text:style-name="T983">114年8月12日（星期二）</text:span><text:span text:style-name="T984">下午</text:span><text:span text:style-name="T985">2</text:span><text:span text:style-name="T986">時</text:span></text:p>
          </table:table-cell>
        </table:table-row>
        <table:table-row table:style-name="TableRow987">
          <table:table-cell table:style-name="TableCell988">
            <text:p text:style-name="P989"><text:span text:style-name="T990">第</text:span><text:span text:style-name="T991">4</text:span><text:span text:style-name="T992">次</text:span><text:span text:style-name="T993">甄選</text:span><text:span text:style-name="T994">結果公告</text:span></text:p>
          </table:table-cell>
          <table:table-cell table:style-name="TableCell995">
            <text:p text:style-name="P996"><text:span text:style-name="T997">114年8月</text:span><text:span text:style-name="T998">14</text:span><text:span text:style-name="T999">日（星期四）</text:span><text:span text:style-name="T1000">下午</text:span><text:span text:style-name="T1001">2</text:span><text:span text:style-name="T1002">時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5次</text:span><text:span text:style-name="T1007">甄選</text:span><text:span text:style-name="T1008">結果公告</text:span></text:p>
          </table:table-cell>
          <table:table-cell table:style-name="TableCell1009">
            <text:p text:style-name="P1010"><text:span text:style-name="T1011">114年8月18日（星期一）</text:span><text:span text:style-name="T1012">下午</text:span><text:span text:style-name="T1013">2</text:span><text:span text:style-name="T1014">時</text:span></text:p>
          </table:table-cell>
        </table:table-row>
        <table:table-row table:style-name="TableRow1015">
          <table:table-cell table:style-name="TableCell1016">
            <text:p text:style-name="P1017"><text:span text:style-name="T1018">第6次</text:span><text:span text:style-name="T1019">甄選</text:span><text:span text:style-name="T1020">結果公告</text:span></text:p>
          </table:table-cell>
          <table:table-cell table:style-name="TableCell1021">
            <text:p text:style-name="P1022"><text:span text:style-name="T1023">114年8月20日（星期三）</text:span><text:span text:style-name="T1024">下午</text:span><text:span text:style-name="T1025">2</text:span><text:span text:style-name="T1026">時</text:span></text:p>
          </table:table-cell>
        </table:table-row>
        <table:table-row table:style-name="TableRow1027">
          <table:table-cell table:style-name="TableCell1028">
            <text:p text:style-name="P1029"><text:span text:style-name="T1030">第7次</text:span><text:span text:style-name="T1031">甄選</text:span><text:span text:style-name="T1032">結果公告</text:span></text:p>
          </table:table-cell>
          <table:table-cell table:style-name="TableCell1033">
            <text:p text:style-name="P1034"><text:span text:style-name="T1035">114年8月22日（星期五）</text:span><text:span text:style-name="T1036">下午</text:span><text:span text:style-name="T1037">2</text:span><text:span text:style-name="T1038">時</text:span></text:p>
          </table:table-cell>
        </table:table-row>
        <table:table-row table:style-name="TableRow1039">
          <table:table-cell table:style-name="TableCell1040">
            <text:p text:style-name="P1041"><text:span text:style-name="T1042">第8次</text:span><text:span text:style-name="T1043">甄選</text:span><text:span text:style-name="T1044">結果公告</text:span></text:p>
          </table:table-cell>
          <table:table-cell table:style-name="TableCell1045">
            <text:p text:style-name="P1046"><text:span text:style-name="T1047">114年8月26日（星期二）</text:span><text:span text:style-name="T1048">下午</text:span><text:span text:style-name="T1049">2</text:span><text:span text:style-name="T1050">時</text:span></text:p>
          </table:table-cell>
        </table:table-row>
      </table:table>
      <text:p text:style-name="P1051"><text:span text:style-name="T1052">四、</text:span><text:span text:style-name="T1053">招考錄取人員報到及受教評會審查日期另行通知。</text:span></text:p>
      <text:p text:style-name="P1054"><text:span text:style-name="T1055">玖</text:span><text:span text:style-name="T1056">、</text:span><text:span text:style-name="T1057">其他</text:span><text:span text:style-name="T1058">：</text:span><text:span text:style-name="T1059"><text:s/></text:span></text:p>
      <text:p text:style-name="P1060"><text:span text:style-name="T1061">一、如遇天然災害或不可抗力之因素，而致上述日期需作變更，悉於本校</text:span><text:span text:style-name="T1062">網站(</text:span><text:a xlink:href="https://www.sles.tn.edu.tw/" office:target-frame-name="_top" xlink:show="replace"><text:span text:style-name="T1063">https://www.sles.tn.edu.tw/</text:span></text:a><text:span text:style-name="T1064">)首頁</text:span><text:span text:style-name="T1065">公告。<text:s/></text:span></text:p>
      <text:p text:style-name="P1066">二、應考人之基本條件、報名資格，如於聘任後發現偽造不實者，應予解聘，尚未聘任者，<text:soft-page-break/>註銷錄取資格，如涉及刑責，應由應考人自行負責。</text:p>
      <text:p text:style-name="P1067"><text:span text:style-name="T1068">三、錄取人員</text:span><text:span text:style-name="T1069">應於簽約後7日內繳交</text:span><text:span text:style-name="T1070">繳交勞動部認可之醫療機構所開具之體格檢查表予分發學校</text:span><text:span text:style-name="T1071">，不合格者取消錄取資格，不得異議。</text:span></text:p>
      <text:p text:style-name="P1072"><text:span text:style-name="T1073">四、錄取聘任之代理教師於受聘期間，應享之權利與義務，則依教育部訂定發布之「</text:span><text:span text:style-name="T1074">高級中等以下學校兼任代課及代理教師聘任辦法</text:span><text:span text:style-name="T1075">」第</text:span><text:span text:style-name="T1076">14</text:span><text:span text:style-name="T1077">條、第</text:span><text:span text:style-name="T1078">15</text:span><text:span text:style-name="T1079">條暨「臺南市</text:span><text:span text:style-name="T1080">高級中等以下學校</text:span><text:span text:style-name="T1081">兼任代課及代理教師聘任補充規定」等相關規定辦理。</text:span></text:p>
      <text:p text:style-name="P1082">拾、本簡章如有未盡事宜，悉依有關法令規定辦理。</text:p>
      <text:p text:style-name="P1083"/>
      <text:p text:style-name="P1084"/>
      <text:p text:style-name="P1085"><text:span text:style-name="T108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87">附件 1</text:p></draw:text-box><svg:title/><svg:desc/></draw:frame></text:span><text:span text:style-name="T1088">臺南市</text:span><text:span text:style-name="T1089">永康</text:span><text:span text:style-name="T1090">區</text:span><text:span text:style-name="T1091">勝利</text:span><text:span text:style-name="T1092">國民小學</text:span><text:span text:style-name="T1093">1</text:span><text:span text:style-name="T1094">1</text:span><text:span text:style-name="T1095">4</text:span><text:span text:style-name="T1096">學年度</text:span><text:span text:style-name="T1097">普通班</text:span><text:span text:style-name="T1098">長期</text:span><text:span text:style-name="T1099">代</text:span><text:span text:style-name="T1100">理</text:span><text:span text:style-name="T1101">教師甄選</text:span><text:span text:style-name="T1102">報名表</text:span><text:span text:style-name="T1103"><text:s/></text:span></text:p>
      <text:p text:style-name="P1104"><text:span text:style-name="T1105">報名編號：</text:span><text:span text:style-name="T1106"><text:s text:c="7"/></text:span><text:span text:style-name="T1107">（學校填寫）</text:span>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5">
            <text:p text:style-name="P1118">基本</text:p>
            <text:p text:style-name="P1119">資料</text:p>
          </table:table-cell>
          <table:table-cell table:style-name="TableCell1120">
            <text:p text:style-name="P1121">姓　名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<text:s text:c="2"/>性<text:s/>別</text:p>
          </table:table-cell>
          <table:table-cell table:style-name="TableCell1126">
            <text:p text:style-name="P1127">□男　<text:s text:c="2"/>□女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出生日期</text:p>
          </table:table-cell>
          <table:table-cell table:style-name="TableCell1132" table:number-columns-spanned="2">
            <text:p text:style-name="P1133"><text:s text:c="7"/>年<text:s text:c="4"/>　月<text:s text:c="2"/>　<text:s text:c="2"/>日<text:s text:c="12"/></text:p>
          </table:table-cell>
          <table:covered-table-cell/>
          <table:table-cell table:style-name="TableCell1134">
            <text:p text:style-name="P1135"><text:s text:c="2"/>年<text:s/>齡</text:p>
          </table:table-cell>
          <table:table-cell table:style-name="TableCell1136">
            <text:p text:style-name="P1137"><text:s text:c="8"/>歲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通訊地址</text:span></text:p>
          </table:table-cell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聯絡電話<text:s text:c="2"/></text:p>
          </table:table-cell>
          <table:table-cell table:style-name="TableCell1151" table:number-columns-spanned="4">
            <text:p text:style-name="P115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電子信箱</text:p>
          </table:table-cell>
          <table:table-cell table:style-name="TableCell1157" table:number-columns-spanned="4">
            <text:p text:style-name="P1158">寄發甄選結果錄取通知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應徵類別</text:p>
          </table:table-cell>
          <table:table-cell table:style-name="TableCell1162" table:number-columns-spanned="5">
            <text:p text:style-name="P1163">體育代理教師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<text:span text:style-name="T1167">教師證</text:span></text:p>
          </table:table-cell>
          <table:table-cell table:style-name="TableCell1168" table:number-columns-spanned="2">
            <text:p text:style-name="P1169"><text:span text:style-name="T1170">類別：</text:span></text:p>
          </table:table-cell>
          <table:covered-table-cell/>
          <table:table-cell table:style-name="TableCell1171" table:number-columns-spanned="3">
            <text:p text:style-name="P1172">登記年月：</text:p>
            <text:p text:style-name="P1173"><text:span text:style-name="T1174">證書字號：</text:span></text:p>
          </table:table-cell>
          <table:covered-table-cell/>
          <table:covered-table-cell/>
        </table:table-row>
        <table:table-row table:style-name="TableRow1175">
          <table:table-cell table:style-name="TableCell1176" table:number-rows-spanned="2">
            <text:p text:style-name="P1177">學歷</text:p>
          </table:table-cell>
          <table:table-cell table:style-name="TableCell1178" table:number-columns-spanned="5">
            <text:p text:style-name="P117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5">
            <text:p text:style-name="P118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簡要自述</text:p>
          </table:table-cell>
          <table:table-cell table:style-name="TableCell1187" table:number-columns-spanned="5"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</table:table-cell>
          <table:covered-table-cell/>
          <table:covered-table-cell/>
          <table:covered-table-cell/>
          <table:covered-table-cell/>
        </table:table-row>
      </table:table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6">
            <text:soft-page-break/>
            <text:p text:style-name="P1209">年資</text:p>
            <text:p text:style-name="P1210">(經歷)</text:p>
          </table:table-cell>
          <table:table-cell table:style-name="TableCell1211" table:number-columns-spanned="2">
            <text:p text:style-name="P1212">編號</text:p>
          </table:table-cell>
          <table:covered-table-cell/>
          <table:table-cell table:style-name="TableCell1213" table:number-columns-spanned="2">
            <text:p text:style-name="P1214">服務學校</text:p>
          </table:table-cell>
          <table:covered-table-cell/>
          <table:table-cell table:style-name="TableCell1215" table:number-columns-spanned="3">
            <text:p text:style-name="P1216">任職期間</text:p>
          </table:table-cell>
          <table:covered-table-cell/>
          <table:covered-table-cell/>
          <table:table-cell table:style-name="TableCell1217" table:number-columns-spanned="2">
            <text:p text:style-name="P1218">合計</text:p>
          </table:table-cell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<text:span text:style-name="T1223">1</text:span>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3">
            <text:p text:style-name="P122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8" table:number-columns-spanned="2">
            <text:p text:style-name="P1229">計<text:s text:c="4"/>年<text:s text:c="4"/>月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2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3">
            <text:p text:style-name="P123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8" table:number-columns-spanned="2">
            <text:p text:style-name="P1239">計<text:s text:c="4"/>年<text:s text:c="4"/>月</text:p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2">
            <text:p text:style-name="P1243">3</text:p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3">
            <text:p text:style-name="P12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8" table:number-columns-spanned="2">
            <text:p text:style-name="P1249">計<text:s text:c="4"/>年<text:s text:c="4"/>月</text:p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2">
            <text:p text:style-name="P1253">4</text:p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3">
            <text:p text:style-name="P12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8" table:number-columns-spanned="2">
            <text:p text:style-name="P1259">計<text:s text:c="4"/>年<text:s text:c="4"/>月</text:p>
          </table:table-cell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2">
            <text:p text:style-name="P1263">5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8" table:number-columns-spanned="2">
            <text:p text:style-name="P1269">計<text:s text:c="4"/>年<text:s text:c="4"/>月</text:p>
          </table:table-cell>
          <table:covered-table-cell/>
        </table:table-row>
        <table:table-row table:style-name="TableRow1270">
          <table:table-cell table:style-name="TableCell1271">
            <text:p text:style-name="P1272">重要</text:p>
            <text:p text:style-name="P1273">獎勵</text:p>
            <text:p text:style-name="P1274">事蹟</text:p>
            <text:p text:style-name="P1275">(條列)</text:p>
          </table:table-cell>
          <table:table-cell table:style-name="TableCell1276" table:number-columns-spanned="9">
            <text:p text:style-name="P1277"><text:s/>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申</text:p>
            <text:p text:style-name="P1288">請</text:p>
            <text:p text:style-name="P1289">人</text:p>
            <text:p text:style-name="P1290">切</text:p>
            <text:p text:style-name="P1291">結</text:p>
            <text:p text:style-name="P1292">簽</text:p>
            <text:p text:style-name="P1293">章</text:p>
          </table:table-cell>
          <table:table-cell table:style-name="TableCell1294" table:number-columns-spanned="9">
            <text:p text:style-name="P1295">本人切結以下各點：</text:p>
            <text:p text:style-name="P1296">1.本人「無違反教師法第十四條第一項各款之情事」。</text:p>
            <text:p text:style-name="P1297">2.本人「無涉校園性侵害或性騷擾事件尚在調查階段之情事」。</text:p>
            <text:p text:style-name="P1298">3.本人「無已進入不適任教師處理流程輔導期之情事」。</text:p>
            <text:p text:style-name="P1299">以上資料由本人親自填寫，如經錄取後發現有不實情事，除願意接受解聘外，本人願負一切相關法律責任。</text:p>
            <text:p text:style-name="P1300"><text:span text:style-name="T1301"><text:s text:c="27"/></text:span><text:span text:style-name="T1302"><text:s text:c="24"/></text:span><text:span text:style-name="T1303"><text:s text:c="2"/></text:span><text:span text:style-name="T1304"><text:s/>(<text:s/></text:span><text:span text:style-name="T1305">申請人切結簽名蓋章</text:span><text:span text:style-name="T1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rows-spanned="8">
            <text:p text:style-name="P1309">證<text:s/>件<text:s/>名<text:s/>稱<text:s/>【由學校人員查填】</text:p>
          </table:table-cell>
          <table:table-cell table:style-name="TableCell1310">
            <text:p text:style-name="P1311">項目</text:p>
          </table:table-cell>
          <table:table-cell table:style-name="TableCell1312" table:number-columns-spanned="5">
            <text:p text:style-name="P1313">文件名稱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查驗項目是否完備</text:p>
          </table:table-cell>
          <table:covered-table-cell/>
          <table:table-cell table:style-name="TableCell1316">
            <text:p text:style-name="P1317">備<text:s text:c="2"/>註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1</text:p>
          </table:table-cell>
          <table:table-cell table:style-name="TableCell1322" table:number-columns-spanned="5">
            <text:p text:style-name="P1323"><text:span text:style-name="T1324">報名表1份</text:span></text:p>
          </table:table-cell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>□<text:s/>有<text:s text:c="5"/>□<text:s/>無</text:p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2</text:p>
          </table:table-cell>
          <table:table-cell table:style-name="TableCell1333" table:number-columns-spanned="5">
            <text:p text:style-name="P1334"><text:span text:style-name="T1335">國民身份證</text:span><text:span text:style-name="T1336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<text:span text:style-name="T1339">□</text:span><text:span text:style-name="T1340"><text:s/></text:span><text:span text:style-name="T1341">有</text:span><text:span text:style-name="T1342"><text:s text:c="5"/></text:span><text:span text:style-name="T1343">□</text:span><text:span text:style-name="T1344"><text:s/></text:span><text:span text:style-name="T1345">無</text:span></text:p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3</text:p>
          </table:table-cell>
          <table:table-cell table:style-name="TableCell1352" table:number-columns-spanned="5">
            <text:p text:style-name="P1353"><text:span text:style-name="T1354">合格教師證（教程證書）</text:span><text:span text:style-name="T1355">正本查驗,</text:span><text:span text:style-name="T1356">影本1份</text:span>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<text:s/>□<text:s/>有<text:s text:c="5"/>□<text:s/>無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4</text:p>
          </table:table-cell>
          <table:table-cell table:style-name="TableCell1365" table:number-columns-spanned="5">
            <text:p text:style-name="P1366"><text:span text:style-name="T1367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><text:s/>□<text:s/>有<text:s text:c="5"/>□<text:s/>無</text:p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5</text:p>
          </table:table-cell>
          <table:table-cell table:style-name="TableCell1376" table:number-columns-spanned="5">
            <text:p text:style-name="P1377"><text:span text:style-name="T137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><text:s/>□<text:s/>有<text:s text:c="5"/>□<text:s/>無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6</text:p>
          </table:table-cell>
          <table:table-cell table:style-name="TableCell1387" table:number-columns-spanned="5">
            <text:p text:style-name="P1388"><text:span text:style-name="T1389">退伍令或免服役證明</text:span><text:span text:style-name="T1390">正本查驗,</text:span><text:span text:style-name="T1391">影本1份</text:span></text:p>
          </table:table-cell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><text:s/>□<text:s/>有<text:s text:c="5"/>□<text:s/>無</text:p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7</text:p>
          </table:table-cell>
          <table:table-cell table:style-name="TableCell1400" table:number-columns-spanned="5">
            <text:p text:style-name="P1401"/>
          </table:table-cell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><text:s/>□<text:s/>有<text:s text:c="5"/>□<text:s/>無</text:p>
          </table:table-cell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>審查意見</text:p>
          </table:table-cell>
          <table:covered-table-cell/>
          <table:table-cell table:style-name="TableCell1409" table:number-columns-spanned="2">
            <text:p text:style-name="P1410">□資格符合</text:p>
            <text:p text:style-name="P1411"><text:span text:style-name="T1412">□資格不符</text:span></text:p>
          </table:table-cell>
          <table:covered-table-cell/>
          <table:table-cell table:style-name="TableCell1413" table:number-columns-spanned="2">
            <text:p text:style-name="P1414">審查人</text:p>
          </table:table-cell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</table:table>
      <text:p text:style-name="P1417"/>
      <text:soft-page-break/>
      <text:p text:style-name="P1418"><text:span text:style-name="T141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20">附件2</text:p></draw:text-box><svg:title/><svg:desc/></draw:frame></text:span><text:span text:style-name="T1421">委 託 書</text:span></text:p>
      <text:p text:style-name="P1422"/>
      <text:p text:style-name="P1423"><text:span text:style-name="T1424">　　　</text:span><text:span text:style-name="T1425">立委託書人</text:span><text:span text:style-name="T1426">　　　 　 　</text:span><text:span text:style-name="T1427">因</text:span><text:span text:style-name="T1428">故</text:span><text:span text:style-name="T1429">無法親自辦理臺南市</text:span><text:span text:style-name="T1430">永康區勝利</text:span><text:span text:style-name="T1431">國民小學</text:span><text:span text:style-name="T1432">1</text:span><text:span text:style-name="T1433">1</text:span><text:span text:style-name="T1434">4</text:span><text:span text:style-name="T1435">學年度</text:span><text:span text:style-name="T1436">普通班</text:span><text:span text:style-name="T1437">長期</text:span><text:span text:style-name="T1438">代理</text:span><text:span text:style-name="T1439">教師</text:span><text:span text:style-name="T1440">甄試報名，現全委託</text:span><text:span text:style-name="T1441">　　　 　 　</text:span><text:span text:style-name="T1442">代為辦理報名手續，並保證絕無異議。</text:span></text:p>
      <text:p text:style-name="P1443"/>
      <text:p text:style-name="P1444">此致</text:p>
      <text:p text:style-name="P1445"><text:span text:style-name="T1446">臺南市永康區勝利國民小學教師甄選委員會</text:span></text:p>
      <text:p text:style-name="P1447"/>
      <text:p text:style-name="P1448">委　　託　　人：　　　　　　　　（簽章）</text:p>
      <text:p text:style-name="P1449">身分證統一編號：</text:p>
      <text:p text:style-name="P1450">聯　絡　電　話：</text:p>
      <text:p text:style-name="P1451">戶　籍　地　址：</text:p>
      <text:p text:style-name="P1452"/>
      <text:p text:style-name="P1453">受　委　託　人：<text:tab/><text:tab/>　　　　 <text:s/>　（簽章）</text:p>
      <text:p text:style-name="P1454">身分證統一編號：</text:p>
      <text:p text:style-name="P1455">聯　絡　電　話：</text:p>
      <text:p text:style-name="P1456">戶　籍　地　址：</text:p>
      <text:p text:style-name="P1457"/>
      <text:p text:style-name="P1458">中　　華　　民　　國　<text:s/>114<text:s/>年 <text:s text:c="2"/>8　 月 　<text:s text:c="2"/>日</text:p>
      <text:p text:style-name="P1459">附註：請受委託人攜帶本人及委託人雙方之國民身分證正本驗明身分。</text:p>
      <text:p text:style-name="P1460"/>
      <text:soft-page-break/>
      <text:p text:style-name="P1461"><text:span text:style-name="T1462"><draw:frame draw:z-index="251658752" draw:id="id2" draw:style-name="a2" draw:name="Text Box 12" text:anchor-type="paragraph" svg:x="0in" svg:y="-0.04931in" svg:width="0.875in" svg:height="0.375in" style:rel-width="scale" style:rel-height="scale"><draw:text-box><text:p text:style-name="P1463">附件3</text:p></draw:text-box><svg:title/><svg:desc/></draw:frame></text:span><text:span text:style-name="T1464"><text:s text:c="10"/></text:span></text:p>
      <text:p text:style-name="P1465">服務切結書</text:p>
      <text:p text:style-name="P1466"><text:span text:style-name="T1467">立切結書人</text:span><text:span text:style-name="T1468"><text:s text:c="10"/></text:span><text:span text:style-name="T1469">報名參加</text:span><text:span text:style-name="T1470">臺南市永康</text:span><text:span text:style-name="T1471">區勝利</text:span><text:span text:style-name="T1472">國民小學</text:span><text:span text:style-name="T1473">1</text:span><text:span text:style-name="T1474">1</text:span><text:span text:style-name="T1475">4</text:span><text:span text:style-name="T1476">學年度</text:span><text:span text:style-name="T1477">普通班</text:span><text:span text:style-name="T1478">長期</text:span><text:span text:style-name="T1479">代理</text:span><text:span text:style-name="T1480">教師</text:span><text:span text:style-name="T1481">甄試，</text:span><text:span text:style-name="T1482">聘期自</text:span><text:span text:style-name="T1483"><text:s/></text:span><text:span text:style-name="T1484">報到即日至</text:span><text:span text:style-name="T1485">11</text:span><text:span text:style-name="T1486">5</text:span><text:span text:style-name="T1487">年7月31日</text:span><text:span text:style-name="T1488">(正式日期以臺南市政府教育局核定日期為準)</text:span><text:span text:style-name="T1489">，</text:span><text:span text:style-name="T1490">但若聘任期間，本人有發生損及校譽或教學品質不佳，嚴重影響學生權益者，經教評會決議後，願受解聘不任用之處置。且本人同意報到應聘後，本於誠信未經貴校同意，不得以任何其他事由自行離聘，需服務期滿，以免影響學校校務安排運作。</text:span></text:p>
      <text:p text:style-name="P1491"/>
      <text:p text:style-name="P1492">此致</text:p>
      <text:p text:style-name="P1493">臺南市永康區勝利國民小學教師評審委員會</text:p>
      <text:p text:style-name="P1494"/>
      <text:p text:style-name="P1495">立切結書人： <text:s text:c="13"/>簽章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身份證字號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><text:s/></text:p>
      <text:p text:style-name="P1532"/>
      <text:p text:style-name="P1533">中 華 民 國<text:s/>114<text:s/>年 <text:s/>8<text:s text:c="2"/>月 <text:s text:c="3"/>日</text:p>
      <text:p text:style-name="P1534"/>
      <text:p text:style-name="P1535"><text:span text:style-name="T1536">臺南市永康</text:span><text:span text:style-name="T1537">區勝利</text:span><text:span text:style-name="T1538">國民小學</text:span><text:span text:style-name="T1539">1</text:span><text:span text:style-name="T1540">1</text:span><text:span text:style-name="T1541">4</text:span><text:span text:style-name="T1542">學年度</text:span><text:span text:style-name="T1543">普通班</text:span><text:span text:style-name="T1544">長期代理教師甄選</text:span></text:p>
      <text:soft-page-break/>
      <text:p text:style-name="P1545"><text:span text:style-name="T1546"><text:s text:c="17"/></text:span><text:span text:style-name="T1547">成績複查申請書</text:span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應<text:s/>考<text:s/>人<text:s/>簽<text:s/>章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身分證字號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應考類別</text:p>
          </table:table-cell>
          <table:table-cell table:style-name="TableCell1565" table:number-columns-spanned="3">
            <text:p text:style-name="P1566">體育代理教師</text:p>
          </table:table-cell>
          <table:covered-table-cell/>
          <table:covered-table-cell/>
        </table:table-row>
        <table:table-row table:style-name="TableRow1567">
          <table:table-cell table:style-name="TableCell1568" table:number-rows-spanned="2">
            <text:p text:style-name="P1569">聯<text:s/>絡<text:s/>方式</text:p>
          </table:table-cell>
          <table:table-cell table:style-name="TableCell1570">
            <text:p text:style-name="P1571">電話：</text:p>
          </table:table-cell>
          <table:table-cell table:style-name="TableCell1572" table:number-columns-spanned="2">
            <text:p text:style-name="P1573">E-MAIL：</text:p>
          </table:table-cell>
          <table:covered-table-cell/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手機：</text:p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住<text:s text:c="5"/>址</text:p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申<text:s/>請<text:s/>日<text:s/>期</text:p>
          </table:table-cell>
          <table:table-cell table:style-name="TableCell1588" table:number-columns-spanned="3">
            <text:p text:style-name="P1589"><text:span text:style-name="T1590">中</text:span><text:span text:style-name="T1591"><text:s/></text:span><text:span text:style-name="T1592">華</text:span><text:span text:style-name="T1593"><text:s/></text:span><text:span text:style-name="T1594">民</text:span><text:span text:style-name="T1595"><text:s/></text:span><text:span text:style-name="T1596">國</text:span><text:span text:style-name="T1597"><text:s/></text:span><text:span text:style-name="T1598">114<text:s/></text:span><text:span text:style-name="T1599">年</text:span><text:span text:style-name="T1600"><text:s/></text:span><text:span text:style-name="T1601">8</text:span><text:span text:style-name="T1602"><text:s/></text:span><text:span text:style-name="T1603">月</text:span><text:span text:style-name="T1604"><text:s text:c="3"/></text:span><text:span text:style-name="T1605">日</text:span></text:p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複<text:s text:c="2"/>查<text:s text:c="2"/>科<text:s text:c="2"/>目<text:s text:c="2"/>名<text:s text:c="2"/>稱</text:p>
          </table:table-cell>
          <table:covered-table-cell/>
          <table:table-cell table:style-name="TableCell1609" table:number-columns-spanned="2">
            <text:p text:style-name="P1610"><text:span text:style-name="T1611">複查科目 <text:s/></text:span><text:span text:style-name="T1612">(</text:span><text:span text:style-name="T1613">請勾選欄</text:span><text:span text:style-name="T1614">)</text:span></text:p>
          </table:table-cell>
          <table:covered-table-cell/>
        </table:table-row>
        <table:table-row table:style-name="TableRow1615">
          <table:table-cell table:style-name="TableCell1616" table:number-columns-spanned="2">
            <text:p text:style-name="P1617">教<text:s text:c="2"/>師<text:s text:c="2"/>甄<text:s text:c="2"/>選<text:s text:c="2"/></text:p>
          </table:table-cell>
          <table:covered-table-cell/>
          <table:table-cell table:style-name="TableCell1618" table:number-columns-spanned="2">
            <text:p text:style-name="P1619"><text:span text:style-name="T1620">□</text:span><text:span text:style-name="T1621"><text:s/></text:span><text:span text:style-name="T1622">口試</text:span></text:p>
            <text:p text:style-name="P1623"><text:span text:style-name="T1624">□</text:span><text:span text:style-name="T1625"><text:s/></text:span><text:span text:style-name="T1626">試教</text:span></text:p>
            <text:p text:style-name="P1627"/>
          </table:table-cell>
          <table:covered-table-cell/>
        </table:table-row>
        <table:table-row table:style-name="TableRow1628">
          <table:table-cell table:style-name="TableCell1629">
            <text:p text:style-name="P1630">複<text:s/>查<text:s/>結<text:s/>果</text:p>
          </table:table-cell>
          <table:table-cell table:style-name="TableCell1631" table:number-columns-spanned="3">
            <text:p text:style-name="P1632"><text:span text:style-name="T1633">□複查結果無誤</text:span><text:span text:style-name="T1634">(</text:span><text:span text:style-name="T1635">詳見成績通知單</text:span><text:span text:style-name="T1636">)</text:span></text:p>
            <text:p text:style-name="P1637">□成績更正為<text:s text:c="7"/>分</text:p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>甄<text:s/>選<text:s/>委<text:s/>員<text:s/>會</text:p>
            <text:p text:style-name="P1641">(教 評 會)</text:p>
            <text:p text:style-name="P1642">核<text:s text:c="5"/>章</text:p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<text:span text:style-name="T1648">注</text:span><text:span text:style-name="T1649">意事項：</text:span></text:p>
            <text:p text:style-name="P1650"><text:span text:style-name="T1651">一、</text:span><text:span text:style-name="T1652"><text:s/></text:span><text:span text:style-name="T1653">請於規定期限內</text:span><text:span text:style-name="T1654">，填妥申請書，並持准考證及國民身份證親</text:span><text:span text:style-name="T1655">自或委託（委託複查者需填寫委託</text:span></text:p>
            <text:p text:style-name="P1656"><text:s text:c="5"/>書）至本校提出申請，逾期不予受理，並以一次為限。</text:p>
            <text:p text:style-name="P1657">二、複查以複查原始分數及累計分數為限，應考人複查成績不得為下列行為：</text:p>
            <text:p text:style-name="P1658">（一）申請閱覽試卷。</text:p>
            <text:p text:style-name="P1659">（二）申請為任何複製行為。</text:p>
            <text:p text:style-name="P1660">（三）要求重新評閱。</text:p>
            <text:p text:style-name="P1661">（四）要求告知甄選委員、命題委員、閱卷委員、口試委員、試教委員之姓名及有關資料。</text:p>
            <text:p text:style-name="P166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63"/>
      <text:p text:style-name="P1664"/>
      <text:soft-page-break/>
      <text:p text:style-name="P1665"><text:span text:style-name="T1666">臺南市永康區勝利</text:span><text:span text:style-name="T1667">國民小學</text:span><text:span text:style-name="T1668">1</text:span><text:span text:style-name="T1669">1</text:span><text:span text:style-name="T1670">4</text:span><text:span text:style-name="T1671">學年度</text:span><text:span text:style-name="T1672">普通班</text:span><text:span text:style-name="T1673">長期代理教師甄選</text:span></text:p>
      <text:p text:style-name="P1674"><text:s text:c="26"/>成績通知單</text:p>
      <text:p text:style-name="P1675"/>
      <text:p text:style-name="內文"><text:span text:style-name="T1676"><text:s text:c="5"/>姓名:</text:span><text:span text:style-name="T1677"><text:s text:c="12"/></text:span><text:span text:style-name="T1678"><text:s/>報名號碼:</text:span><text:span text:style-name="T1679"><text:s text:c="8"/></text:span><text:span text:style-name="T1680"><text:s text:c="3"/>第</text:span><text:span text:style-name="T1681"><text:s text:c="4"/></text:span><text:span text:style-name="T1682">次 甄選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 text:c="5"/>項目</text:p>
          </table:table-cell>
          <table:table-cell table:style-name="TableCell1690">
            <text:p text:style-name="P1691"><text:span text:style-name="T1692">試教</text:span><text:span text:style-name="T1693">60</text:span><text:span text:style-name="T1694">%</text:span></text:p>
          </table:table-cell>
          <table:table-cell table:style-name="TableCell1695">
            <text:p text:style-name="P1696"><text:span text:style-name="T1697">口試</text:span><text:span text:style-name="T1698">40</text:span><text:span text:style-name="T1699">%</text:span></text:p>
          </table:table-cell>
        </table:table-row>
        <table:table-row table:style-name="TableRow1700">
          <table:table-cell table:style-name="TableCell1701">
            <text:p text:style-name="P1702"><text:s text:c="3"/>成績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 text:c="3"/>總分</text:p>
          </table:table-cell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>
            <text:p text:style-name="P1714">最低錄取標準</text:p>
          </table:table-cell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甄選結果</text:p>
          </table:table-cell>
          <table:table-cell table:style-name="TableCell1720" table:number-columns-spanned="2">
            <text:p text:style-name="P1721">□錄取 (□正取 □備取 )</text:p>
            <text:p text:style-name="P1722">□未錄取</text:p>
          </table:table-cell>
          <table:covered-table-cell/>
        </table:table-row>
      </table:table>
      <text:p text:style-name="內文"><text:span text:style-name="T1723"><text:s text:c="5"/></text:span><text:span text:style-name="T1724">說明:</text:span></text:p>
      <text:p text:style-name="內文"><text:span text:style-name="T1725"><text:s text:c="5"/>一、成績複查時間:</text:span><text:span text:style-name="T1726"><text:s/>1</text:span><text:span text:style-name="T1727">1</text:span><text:span text:style-name="T1728">4</text:span><text:span text:style-name="T1729">年<text:s/></text:span><text:span text:style-name="T1730">8</text:span><text:span text:style-name="T1731"><text:s/>月<text:s/></text:span><text:span text:style-name="T1732"><text:s/></text:span><text:span text:style-name="T1733"><text:s text:c="2"/>日（星期</text:span><text:span text:style-name="T1734"><text:s/></text:span><text:span text:style-name="T1735">）</text:span><text:span text:style-name="T1736"><text:s text:c="2"/></text:span><text:span text:style-name="T1737">午<text:s/></text:span><text:span text:style-name="T1738"><text:s/></text:span><text:span text:style-name="T1739">時</text:span><text:span text:style-name="T1740"><text:s/></text:span><text:span text:style-name="T1741">前</text:span></text:p>
      <text:p text:style-name="P1742"><text:span text:style-name="T1743"><text:s text:c="5"/>二、凡欲申請複查</text:span><text:span text:style-name="T1744">甄選結果</text:span><text:span text:style-name="T1745">者，請攜帶准考證，限本人或委託人</text:span><text:span text:style-name="T1746">(</text:span><text:span text:style-name="T1747">需攜帶委託書</text:span><text:span text:style-name="T1748">)</text:span><text:span text:style-name="T1749">親自於</text:span></text:p>
      <text:p text:style-name="P1750"><text:span text:style-name="T1751"><text:s text:c="7"/>上述時間，至本校教務處以書面申請【申請複查考試成績，不得</text:span><text:span text:style-name="T1752">要求提供參考答案，</text:span></text:p>
      <text:p text:style-name="P1753"><text:span text:style-name="T1754"><text:s text:c="7"/>亦不得</text:span><text:span text:style-name="T1755">要求告知試教委員及口試委員之姓名或其他有關資料】。</text:span></text:p>
      <text:p text:style-name="P1756"/>
      <text:p text:style-name="P1757"/>
      <text:p text:style-name="P1758"><text:span text:style-name="T1759"><text:s text:c="3"/></text:span><text:span text:style-name="T1760"><text:s text:c="2"/></text:span><text:span text:style-name="T1761"><text:s/></text:span><text:span text:style-name="T1762">甄</text:span><text:span text:style-name="T1763"><text:s/></text:span><text:span text:style-name="T1764">選</text:span><text:span text:style-name="T1765"><text:s/></text:span><text:span text:style-name="T1766">委</text:span><text:span text:style-name="T1767"><text:s/></text:span><text:span text:style-name="T1768">員</text:span><text:span text:style-name="T1769"><text:s/></text:span><text:span text:style-name="T1770">會(教 評 會)</text:span><text:span text:style-name="T1771">蓋章:</text:span></text:p>
      <text:p text:style-name="P1772"/>
      <text:p text:style-name="P1773"/>
      <text:p text:style-name="P1774">中 華 民 國<text:s/>114<text:s/>年 <text:s/>8<text:s text:c="2"/>月 <text:s text:c="3"/>日</text:p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44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王 嘉雋</dc:creator>
    <meta:creation-date>2025-07-30T09:24:00Z</meta:creation-date>
    <dc:date>2025-07-30T09:24:00Z</dc:date>
    <meta:print-date>2025-07-30T09:23:00Z</meta:print-date>
    <meta:template xlink:href="Normal" xlink:type="simple"/>
    <meta:editing-cycles>2</meta:editing-cycles>
    <meta:editing-duration>PT120S</meta:editing-duration>
    <meta:document-statistic meta:page-count="11" meta:paragraph-count="13" meta:word-count="1002" meta:character-count="6705" meta:row-count="47" meta:non-whitespace-character-count="5716"/>
  </office:meta>
</office:document-meta>
</file>